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lv" fo:country="LV" fo:font-weight="bold" style:font-size-asian="14pt" style:font-weight-asian="bold"/>
    </style:style>
    <style:style style:name="P3" style:family="paragraph" style:parent-style-name="Standard">
      <style:text-properties fo:language="lv" fo:country="LV"/>
    </style:style>
    <style:style style:name="P4" style:family="paragraph" style:parent-style-name="Standard">
      <style:paragraph-properties fo:text-align="center" style:justify-single-word="false"/>
      <style:text-properties fo:language="lv" fo:country="LV" fo:font-weight="bold" style:font-weight-asian="bold"/>
    </style:style>
    <style:style style:name="P5" style:family="paragraph" style:parent-style-name="Standard">
      <style:paragraph-properties fo:text-align="justify" style:justify-single-word="false"/>
      <style:text-properties fo:language="lv" fo:country="LV"/>
    </style:style>
    <style:style style:name="P6" style:family="paragraph" style:parent-style-name="Standard">
      <style:text-properties fo:font-size="12pt" fo:language="lv" fo:country="LV"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text-align="justify" style:justify-single-word="false" fo:text-indent="1.27cm" style:auto-text-indent="false"/>
      <style:text-properties fo:font-size="12pt" fo:language="es" fo:country="ES" style:font-size-asian="12pt" style:font-size-complex="12pt"/>
    </style:style>
    <style:style style:name="P10" style:family="paragraph" style:parent-style-name="Standard">
      <style:paragraph-properties fo:margin-left="0cm" fo:margin-right="0cm" fo:text-align="justify" style:justify-single-word="false" fo:text-indent="1.27cm" style:auto-text-indent="false"/>
      <style:text-properties fo:font-size="12pt" fo:language="lv" fo:country="LV" style:font-size-asian="12pt" style:font-size-complex="12pt"/>
    </style:style>
    <style:style style:name="P11" style:family="paragraph" style:parent-style-name="Standard">
      <style:paragraph-properties fo:margin-left="0.635cm" fo:margin-right="0cm" fo:text-align="justify" style:justify-single-word="false" fo:text-indent="0cm" style:auto-text-indent="false"/>
      <style:text-properties fo:font-size="12pt" fo:language="lv" fo:country="LV" fo:font-weight="bold" style:font-size-asian="12pt" style:font-weight-asian="bold"/>
    </style:style>
    <style:style style:name="P12" style:family="paragraph" style:parent-style-name="Heading" style:master-page-name="First_20_Page">
      <style:paragraph-properties style:page-number="auto"/>
    </style:style>
    <style:style style:name="P13" style:family="paragraph" style:parent-style-name="Text_20_body">
      <style:paragraph-properties fo:line-height="0.423cm"/>
    </style:style>
    <style:style style:name="P14" style:family="paragraph" style:parent-style-name="Text_20_body">
      <style:paragraph-properties fo:line-height="150%" fo:text-align="center" style:justify-single-word="false"/>
      <style:text-properties fo:font-size="14pt" fo:font-weight="bold" style:font-size-asian="14pt" style:font-weight-asian="bold" style:font-size-complex="14pt"/>
    </style:style>
    <style:style style:name="P15" style:family="paragraph" style:parent-style-name="Text_20_body" style:list-style-name="WW8Num1"/>
    <style:style style:name="P16" style:family="paragraph" style:parent-style-name="Text_20_body">
      <style:paragraph-properties fo:text-align="center" style:justify-single-word="false"/>
      <style:text-properties fo:font-size="16pt" fo:font-weight="bold" style:font-size-asian="16pt" style:font-weight-asian="bold"/>
    </style:style>
    <style:style style:name="P17" style:family="paragraph" style:parent-style-name="Text_20_body" style:list-style-name="WW8Num17">
      <style:paragraph-properties>
        <style:tab-stops>
          <style:tab-stop style:position="1.501cm"/>
        </style:tab-stops>
      </style:paragraph-properties>
    </style:style>
    <style:style style:name="P18" style:family="paragraph" style:parent-style-name="Text_20_body" style:list-style-name="WW8Num5"/>
    <style:style style:name="P19" style:family="paragraph" style:parent-style-name="Text_20_body" style:list-style-name="WW8Num8"/>
    <style:style style:name="P20" style:family="paragraph" style:parent-style-name="Text_20_body">
      <style:text-properties fo:color="#000000"/>
    </style:style>
    <style:style style:name="P21" style:family="paragraph" style:parent-style-name="Text_20_body">
      <style:text-properties fo:color="#000000" fo:font-size="10pt" fo:font-weight="bold" style:font-size-asian="10pt" style:font-weight-asian="bold"/>
    </style:style>
    <style:style style:name="P22" style:family="paragraph" style:parent-style-name="Text_20_body" style:list-style-name="WW8Num19"/>
    <style:style style:name="P23" style:family="paragraph" style:parent-style-name="Text_20_body">
      <style:paragraph-properties fo:margin-left="0cm" fo:margin-right="0cm" fo:text-indent="1.27cm" style:auto-text-indent="false"/>
    </style:style>
    <style:style style:name="P24" style:family="paragraph" style:parent-style-name="Text_20_body">
      <style:paragraph-properties fo:margin-left="0cm" fo:margin-right="0cm" fo:line-height="0.423cm" fo:text-indent="1.27cm" style:auto-text-indent="false"/>
    </style:style>
    <style:style style:name="P25" style:family="paragraph" style:parent-style-name="Heading_20_2">
      <style:paragraph-properties fo:text-align="center" style:justify-single-word="false"/>
      <style:text-properties fo:font-size="10pt" style:font-size-asian="10pt"/>
    </style:style>
    <style:style style:name="P26" style:family="paragraph" style:parent-style-name="Heading_20_2">
      <style:paragraph-properties fo:text-align="center" style:justify-single-word="false"/>
      <style:text-properties fo:font-size="16pt" style:font-size-asian="16pt" style:font-size-complex="16pt"/>
    </style:style>
    <style:style style:name="P27" style:family="paragraph" style:parent-style-name="Heading_20_2">
      <style:paragraph-properties fo:text-align="justify" style:justify-single-word="false" fo:break-before="page"/>
    </style:style>
    <style:style style:name="P28" style:family="paragraph" style:parent-style-name="Heading_20_3">
      <style:paragraph-properties fo:text-align="justify" style:justify-single-word="false"/>
    </style:style>
    <style:style style:name="P29" style:family="paragraph" style:parent-style-name="Parastais_20__28_Web_29_">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4pt" fo:language="lv" fo:country="LV" fo:font-weight="bold" style:font-size-asian="14pt" style:font-weight-asian="bold"/>
    </style:style>
    <style:style style:name="T4" style:family="text">
      <style:text-properties fo:font-size="12pt" fo:language="lv" fo:country="LV" style:font-size-asian="12pt"/>
    </style:style>
    <style:style style:name="T5" style:family="text">
      <style:text-properties fo:font-size="12pt" fo:language="lv" fo:country="LV" style:font-size-asian="12pt" style:font-size-complex="12pt"/>
    </style:style>
    <style:style style:name="T6" style:family="text">
      <style:text-properties fo:font-size="12pt" fo:language="lv" fo:country="LV" fo:font-style="italic" fo:font-weight="bold" style:font-size-asian="12pt" style:font-style-asian="italic" style:font-weight-asian="bold" style:font-size-complex="12pt"/>
    </style:style>
    <style:style style:name="T7" style:family="text">
      <style:text-properties fo:font-size="12pt" fo:language="lv" fo:country="LV" fo:font-weight="bold" style:font-size-asian="12pt" style:font-weight-asian="bold"/>
    </style:style>
    <style:style style:name="T8" style:family="text">
      <style:text-properties fo:font-size="12pt" fo:language="lv" fo:country="LV" fo:font-weight="bold" style:font-size-asian="12pt" style:font-weight-asian="bold" style:font-size-complex="12pt"/>
    </style:style>
    <style:style style:name="T9" style:family="text">
      <style:text-properties fo:font-size="12pt" fo:language="es" fo:country="ES" style:font-size-asian="12pt" style:font-size-complex="12pt"/>
    </style:style>
    <style:style style:name="T10" style:family="text">
      <style:text-properties fo:font-size="12pt" fo:font-weight="normal" style:font-size-asian="12pt" style:font-weight-asian="normal" style:font-size-complex="12pt"/>
    </style:style>
    <style:style style:name="T11" style:family="text">
      <style:text-properties style:font-size-complex="12pt"/>
    </style:style>
    <style:style style:name="T12" style:family="text">
      <style:text-properties fo:font-style="italic" style:font-style-asian="italic"/>
    </style:style>
    <style:style style:name="T13" style:family="text">
      <style:text-properties fo:font-weight="normal" style:font-weight-asian="normal"/>
    </style:style>
    <style:style style:name="T14" style:family="text">
      <style:text-properties fo:color="#000000"/>
    </style:style>
    <style:style style:name="T15" style:family="text">
      <style:text-properties fo:color="#000000" fo:font-size="14pt" fo:language="lv" fo:country="LV" fo:font-weight="bold" style:font-size-asian="14pt" style:font-weight-asian="bold"/>
    </style:style>
    <style:style style:name="T16" style:family="text">
      <style:text-properties fo:color="#000000" fo:font-weight="bold" style:font-weight-asian="bold"/>
    </style:style>
    <style:style style:name="T17" style:family="text">
      <style:text-properties fo:color="#ff0000"/>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formācija par Dundagas novada bibliotēkām </text:p>
      <text:p text:style-name="P2">publiskajam pārskatam</text:p>
      <text:p text:style-name="P4"/>
      <text:p text:style-name="P1"><text:span text:style-name="T3">2010. gads</text:span></text:p>
      <text:p text:style-name="P6"/>
      <text:p text:style-name="P3"/>
      <text:p text:style-name="P8"><text:span text:style-name="T5">2010. gadā lietotājiem visās novada bibliotēkās piedāvāta izmantot </text:span><text:span text:style-name="Strong_20_Emphasis"><text:span text:style-name="T5">datu bāze</text:span></text:span><text:span text:style-name="T5"> </text:span><text:span text:style-name="T6">Letonika</text:span><text:span text:style-name="T5">. </text:span><text:span text:style-name="T9">Izmantošana bibliotēkas datoros ir bez maksas un to nodrošina VA KIS un BMGF parakstīts līgums. </text:span></text:p>
      <text:p text:style-name="P9"/>
      <text:h text:style-name="Heading_20_1" text:outline-level="1">Dundagas novada Centrālā bibliotēka</text:h>
      <text:p text:style-name="Standard"><text:span text:style-name="T5">Bibliotēkas darbu nodrošina 3 bibliotekāres un vadītāja Ruta Emerberga.</text:span></text:p>
      <text:p text:style-name="Standard"><text:span text:style-name="T7">Lietotāji 658</text:span><text:span text:style-name="T4">, no tiem vecumā līdz 18 gadiem - 286.</text:span></text:p>
      <text:p text:style-name="Standard"><text:span text:style-name="T7">Apmeklētība 15 436 reizes.</text:span></text:p>
      <text:p text:style-name="Standard"><text:span text:style-name="T7">Izsniegums 21 704 krājuma vienības</text:span><text:span text:style-name="T4">.</text:span></text:p>
      <text:p text:style-name="P13">Kā bibliotēkas <text:span text:style-name="T1">datortehnikas</text:span> un tīkla <text:span text:style-name="T1">lietotāji</text:span> reģistrēti <text:span text:style-name="T1">162 </text:span>cilvēki<text:span text:style-name="T1">, </text:span>no tiem 45 ir tikai datoru lietotāji (nelasa bibliotēkā), viņi šo iespēju izmantojuši <text:span text:style-name="T1">7236 reizes</text:span>. </text:p>
      <text:h text:style-name="Heading_20_2" text:outline-level="2">Bibliotēkas krājums uz 01.01.2011. – <text:span text:style-name="T11">20 595</text:span></text:h>
      <text:p text:style-name="Pamatteksts_20_2">No pašvaldības līdzekļiem 2010.gadā grāmatu iegādei atvēlēti Ls <text:span text:style-name="T11">1297</text:span>, preses abonēšanai Ls 547.</text:p>
      <text:p text:style-name="P3"/>
      <text:p text:style-name="P23">Bibliotēkā lietotāji tiek apkalpoti pieaugušo abonementā, lasītavā un bērnu abonementā. Bibliotēkas lietotājiem piedāvājam grāmatas un preses izdevumus lietošanai uz vietas bibliotēkā un lasīšanai mājās, sniedzam uzziņas pēc pieprasījuma, veicam kopēšanas un skenēšanas pakalpojumus no bibliotēkā esošajiem materiāliem vai klienta personīgajiem dokumentiem, materiāliem. Interesentiem iespēja izmantot datortehniku un pastāvīgo interneta pieslēgumu. </text:p>
      <text:p text:style-name="P23">Kopš 2008.gada janvāra uzsākta izbraukuma bibliotekārā apkalpošana PSA „Ziemeļkurzeme” pansijas iedzīvotājiem, kas 2010.gadā tika turpināta. Pie gados vecajiem cilvēkiem tiek braukts 1x mēnesī. </text:p>
      <text:p text:style-name="P24">Bibliotēka apmeklētājus apkalpo 40 stundas nedēļā. </text:p>
      <text:p text:style-name="P23"><text:bookmark-start text:name="OLE_LINK2"/><text:bookmark-start text:name="OLE_LINK1"/>2010.gadā <text:span text:style-name="T1">abonējām 6 </text:span>nosaukuma<text:span text:style-name="T1"> laikrakstus </text:span>un<text:span text:style-name="T1"> 26 </text:span>nosaukuma<text:span text:style-name="T1"> žurnālus</text:span><text:bookmark-end text:name="OLE_LINK2"/><text:bookmark-end text:name="OLE_LINK1"/><text:span text:style-name="T1">.</text:span></text:p>
      <text:p text:style-name="P23">Kalendārā gada garumā esam izveidojušas<text:span text:style-name="T1"> 39 tematiskās izstādes </text:span>ar 916 eksponētām vienībām<text:span text:style-name="T1"> </text:span>un <text:span text:style-name="T1">22</text:span> <text:span text:style-name="T1">pasākumus</text:span>, kurus <text:span text:style-name="T1">apmeklējuši 938 interesenti</text:span>.</text:p>
      <text:p text:style-name="P23">Gada laikā fiksētas<text:span text:style-name="T1"> 742 dažādas tematiskās uzziņas </text:span>un<text:span text:style-name="T1"> </text:span><text:span text:style-name="Strong_20_Emphasis">428 reizes, kad lietotājiem sniegta palīdzība datoru un interneta izmantošanā</text:span>.</text:p>
      <text:h text:style-name="P25" text:outline-level="2"/>
      <text:h text:style-name="P27" text:outline-level="2">Atbalstīts projekts: <text:span text:style-name="T13">VKKF finansētā mērķprogramma Lasīšanas veicināšana un bibliotēku pakalpojumu bērniem attīstīšana I posms Bērnu žūrija. Projekta realizācija pamatā notiek par pašvaldības līdzekļiem – iegādātas 15 grāmatas par Ls 47.56 un pašās gada beigās (decembra mēnesī) par VKKF un ziedojumu naudu tika iegādātas 5 grāmatas par Ls 24.13</text:span></text:h>
      <text:h text:style-name="Heading_20_3" text:outline-level="3"><text:bookmark-start text:name="novadpetnieciba"/></text:h>
      <text:h text:style-name="Heading_20_3" text:outline-level="3">Novadpētniecība<text:bookmark-end text:name="novadpetnieciba"/></text:h>
      <text:p text:style-name="P29">Dundagas pagasta bibliotēkas novadpētniecības darbiniece Daiga Muželovska elektroniski apraksta laikraksta Dundadznieks rakstus TGB novadpētniecības elektroniskajā datu bāzē. Šis darbs norit moduļa ALISEi vidē. </text:p>
      <text:p text:style-name="P29">Uz vietas bibliotēkā novadpētniecības materiāli tiek apkopoti 29 tematiskajās mapēs, kas regulāri tiek papildinātas. </text:p>
      <text:p text:style-name="P14">Tehniskais nodrošinājums</text:p>
      <text:p text:style-name="P23">2010.gadā bibliotēkas tehniskais aprīkojums ir šāds:</text:p>
      <text:list xml:id="list4661947469508637681" text:style-name="WW8Num1">
        <text:list-item>
          <text:p text:style-name="P15">12 datorkomplekti ar standarta programmatūru, no tiem 4 darbiniekiem, 8 lietotājiem,</text:p>
        </text:list-item>
        <text:list-item>
          <text:p text:style-name="P15">1 lāzerprinteris,</text:p>
        </text:list-item>
        <text:list-item>
          <text:p text:style-name="P15">1 krāsainais printeris,</text:p>
        </text:list-item>
        <text:list-item>
          <text:p text:style-name="P15">1 kopētājs,</text:p>
        </text:list-item>
        <text:list-item>
          <text:p text:style-name="P15">1 skeneris,</text:p>
        </text:list-item>
        <text:list-item>
          <text:p text:style-name="P15">1 multifunkcionālā iekārta,</text:p>
        </text:list-item>
        <text:list-item>
          <text:p text:style-name="P15">1 digitālais fotoaparāts,</text:p>
        </text:list-item>
        <text:list-item>
          <text:p text:style-name="P15">pastāvīgais interneta pieslēgums – ātrums 4Mb/s un bezvadu interneta WiFi iespējas,</text:p>
        </text:list-item>
        <text:list-item>
          <text:p text:style-name="P15">lokālais datortīkls visiem datoriem un printeriem,</text:p>
        </text:list-item>
        <text:list-item>
          <text:p text:style-name="P15">BIS ALISE modulis ALISEi.</text:p>
        </text:list-item>
      </text:list>
      <text:p text:style-name="P11"/>
      <text:p text:style-name="P1"><text:span text:style-name="T15">Bibliotēkas sadarbības tīkls, partneri 2010. gadā.</text:span></text:p>
      <text:p text:style-name="P23"/>
      <text:p text:style-name="P23">Dundagas novada Dome, LNB izstāžu nodaļa, Talsu galvenā bibliotēka, Talsu pilsētas bērnu bibliotēka, Dundagas pagasta Kaļķu un Vīdales bibliotēkas un Kolkas pagasta Kolkas un Mazirbes bibliotēkas, Dundagas vidusskola un bibliotēka, Dundagas pagasta PII <text:span text:style-name="T12">Kurzemīte</text:span>, Dundagas pagasta informatīvais izdevums «Dundadznieks», <text:span text:style-name="T12">Zvaigzne</text:span> <text:span text:style-name="T12">ABC</text:span>, TELE2 zīmols Zelta Zivtiņa.</text:p>
      <text:p text:style-name="P16"/>
      <text:p text:style-name="P16"/>
      <text:p text:style-name="P16">Kaļķu bibliotēka</text:p>
      <text:p text:style-name="P6">Bibliotēkas darbu nodrošina vadītāja Velga Rozenberga.</text:p>
      <text:p text:style-name="Text_20_body"><text:span text:style-name="T1">Lietotāji 92, </text:span>no tiem vecumā līdz 18 gadiem<text:span text:style-name="T1"> </text:span>- 34</text:p>
      <text:p text:style-name="Text_20_body"><text:span text:style-name="T1">Apmeklējums 1401 </text:span>reizes</text:p>
      <text:p text:style-name="Text_20_body"><text:span text:style-name="T1">Izsniegums 3633</text:span> krājuma vienības</text:p>
      <text:p text:style-name="Text_20_body">Bibliotēka <text:span text:style-name="T1">abonēja 8 preses izdevumus</text:span>.</text:p>
      <text:h text:style-name="Heading_20_2" text:outline-level="2"><text:span text:style-name="T14">Bibliotēkas krājums uz 01.01.2011.</text:span><text:span text:style-name="T17"> </text:span><text:span text:style-name="T14">–</text:span><text:span text:style-name="T17"> </text:span><text:span text:style-name="T11">5436</text:span></text:h>
      <text:p text:style-name="Pamatteksts_20_2"><text:span text:style-name="T14">No pašvaldības līdzekļiem 2010.gadā grāmatu iegādei atvēlēti Ls </text:span>193<text:span text:style-name="T14">, preses abonēšanai Ls </text:span>246<text:span text:style-name="T14">.</text:span></text:p>
      <text:p text:style-name="P24"/>
      <text:p text:style-name="Text_20_body">Bibliotēka apmeklētājus apkalpo 20 stundas nedēļā, t.sk., 2 stundas sestdienā.</text:p>
      <text:p text:style-name="Text_20_body"><text:soft-page-break/>2010.gadā bibliotēkā bijušas <text:span text:style-name="T1">14 izstādes </text:span>un<text:span text:style-name="T1"> 2 pasākumi. <text:s/></text:span></text:p>
      <text:p text:style-name="Text_20_body"><text:span text:style-name="Strong_20_Emphasis">Sniegtas 410 dažāda veida uzziņas</text:span>.</text:p>
      <text:p text:style-name="P23"/>
      <text:p text:style-name="P23">2010.gadā <text:span text:style-name="T1">bibliotēkas tehniskais aprīkojums</text:span> ir šāds:</text:p>
      <text:list xml:id="list960510501355617333" text:style-name="WW8Num17">
        <text:list-item>
          <text:p text:style-name="P17">4 datorkomplekti ar standarta programmatūru, no tiem 1 darbiniekiem, 3 lietotājiem,</text:p>
        </text:list-item>
        <text:list-item>
          <text:p text:style-name="P17">1 multifunkcionālā iekārta,</text:p>
        </text:list-item>
        <text:list-item>
          <text:p text:style-name="P17">pastāvīgais interneta pieslēgums – ātrums 2Mb/s un bezvadu interneta WiFi iespējas,</text:p>
        </text:list-item>
        <text:list-item>
          <text:p text:style-name="P17">lokālais datortīkls visiem datoriem un multifunkcionālai iekārtai.</text:p>
        </text:list-item>
      </text:list>
      <text:h text:style-name="Heading_20_2" text:outline-level="2"><text:bookmark-start text:name="kolkas_biblioteka"/></text:h>
      <text:h text:style-name="P26" text:outline-level="2">Kolkas bibliotēka<text:bookmark-end text:name="kolkas_biblioteka"/></text:h>
      <text:p text:style-name="P6">Bibliotēkas darbu nodrošina vadītāja Olita Kalna.</text:p>
      <text:p text:style-name="Text_20_body"><text:span text:style-name="T1">Lietotāji 321, </text:span>no tiem vecumā līdz 18 gadiem<text:span text:style-name="T1"> </text:span>- 104</text:p>
      <text:p text:style-name="Text_20_body"><text:span text:style-name="T1">Apmeklējums 4939 </text:span>reizes</text:p>
      <text:p text:style-name="Text_20_body"><text:span text:style-name="T1">Izsniegums 18 303</text:span> krājuma vienības</text:p>
      <text:h text:style-name="Heading_20_2" text:outline-level="2"><text:span text:style-name="T14">Bibliotēkas krājums uz 01.01.2011.</text:span><text:span text:style-name="T17"> </text:span><text:span text:style-name="T14">–</text:span><text:span text:style-name="T17"> </text:span><text:span text:style-name="T11">13 890</text:span></text:h>
      <text:p text:style-name="P29">Preses izdevumi bibliotēkā tiek abonēti katram ceturksnim. 2010.gadā tika abonēti 22 preses izdevumi. </text:p>
      <text:p text:style-name="P29"><text:span text:style-name="T1">No pašvaldības līdzekļiem 2010. gadā grāmatu iegādei atvēlēti Ls 928, preses abonēšanai Ls 535. </text:span></text:p>
      <text:p text:style-name="Text_20_body">Bibliotēka apmeklētājus apkalpo 29 stundas nedēļā, t.sk., 5 stundas sestdienā.</text:p>
      <text:p text:style-name="P29">2010. gadā bibliotēkā bijušas <text:span text:style-name="Strong_20_Emphasis">43 izstādes un 22 pasākumi</text:span>.</text:p>
      <text:p text:style-name="P29"><text:span text:style-name="Strong_20_Emphasis">Sniegtas 1916 dažāda veida uzziņas</text:span></text:p>
      <text:h text:style-name="Heading_20_3" text:outline-level="3"><text:bookmark-start text:name="novadpetnieciba1"/>Novadpētniecība<text:bookmark-end text:name="novadpetnieciba1"/></text:h>
      <text:p text:style-name="P8"><text:bookmark-start text:name="gada_atbalstitie_projekti1"/><text:span text:style-name="T5">Telpu šaurības dēļ novadpētniecības materiālus nav iespējams izvietot pārskatāmi. 2010.gadā turpinājusies materiālu vākšana un mapju papildināšana. Ņemot vērā skolēnu intereses izveidota mape jauniešiem. Skolēni papildinājuši mapi „Mans mīlulis” dzīvnieku aizsardzības dienas sakarā.</text:span></text:p>
      <text:p text:style-name="P10">Papildinātas mapes, t.sk. intervijas ar ciema iedzīvotājiem, mazie piekrastes ciemi, interesanti cilvēki mums līdzās.</text:p>
      <text:p text:style-name="P8"><text:span text:style-name="T5">Visvairāk izmantotas mapes par lībiešiem, Kolkas bāku, tūrisma attīstību Kolkā(tās ir ļoti iecienījuši tūristi) mape par mūzikas terapiju. Novadpētniecības materiāli izmantoti izstādēs : „Līvu karoga krāsās”, „Lībiešu ciems Kolka” „Mans mīlulis” u.c. Turpināta materiālu hronoloģiskā kārtošana.</text:span></text:p>
      <text:h text:style-name="P28" text:outline-level="3"/>
      <text:h text:style-name="P28" text:outline-level="3">2010. gadā atbalstīts projekts:<text:bookmark-end text:name="gada_atbalstitie_projekti1"/> <text:span text:style-name="T10">VKKF finansētā mērķprogramma Lasīšanas veicināšana un bibliotēku pakalpojumu bērniem attīstīšana I posms Bērnu žūrija. Projekta realizācijai par VKKF un ziedojumu naudu tika iegādātas 4 grāmatas par Ls 19,79; pārējās projektam nepieciešamās grāmatas tika iegādātas par pašvaldības līdzekļiem.</text:span></text:h>
      <text:p text:style-name="P23"/>
      <text:p text:style-name="P23">2010.gadā <text:span text:style-name="T1">bibliotēkas tehniskais aprīkojums</text:span> ir šāds:</text:p>
      <text:list xml:id="list1577297016477987716" text:style-name="WW8Num5">
        <text:list-item>
          <text:p text:style-name="P18">8 datorkomplekti ar standarta programmatūru, no tiem 1 darbiniekiem, 7 lietotājiem,</text:p>
        </text:list-item>
        <text:list-item>
          <text:p text:style-name="P18">2 multifunkcionālās iekārtas,</text:p>
        </text:list-item>
        <text:list-item>
          <text:p text:style-name="P18"><text:soft-page-break/>pastāvīgais interneta pieslēgums – ātrums 2Mb/s un bezvadu interneta WiFi iespējas,</text:p>
        </text:list-item>
        <text:list-item>
          <text:p text:style-name="P18">lokālais datortīkls visiem datoriem un multifunkcionālai iekārtai,</text:p>
        </text:list-item>
        <text:list-item>
          <text:p text:style-name="P18">BIS ALISE modulis ALISEi</text:p>
        </text:list-item>
      </text:list>
      <text:p text:style-name="P5"/>
      <text:h text:style-name="P26" text:outline-level="2"><text:bookmark-start text:name="mazirbes_biblioteka"/>Mazirbes bibliotēka<text:bookmark-end text:name="mazirbes_biblioteka"/></text:h>
      <text:p text:style-name="P6">Bibliotēkas darbu nodrošina vadītāja Sniedze Švāģere.</text:p>
      <text:p text:style-name="Text_20_body"><text:span text:style-name="T1">Lietotāji 177, </text:span>no tiem vecumā līdz 18 gadiem – 89.</text:p>
      <text:p text:style-name="Text_20_body"><text:span text:style-name="T1">Apmeklējums 1623 reizes</text:span></text:p>
      <text:p text:style-name="Text_20_body"><text:span text:style-name="T1">Izsniegums </text:span><text:span text:style-name="T2">1611 krājuma vienības</text:span></text:p>
      <text:h text:style-name="Heading_20_2" text:outline-level="2"><text:span text:style-name="T14">Bibliotēkas krājums uz 01.01.2011.</text:span><text:span text:style-name="T17"> </text:span><text:span text:style-name="T14">–</text:span><text:span text:style-name="T17"> </text:span><text:span text:style-name="T11">3625</text:span></text:h>
      <text:p text:style-name="P29">Bibliotēkā abonēti 14 preses izdevumi — 11 žurnāli, 3 laikraksti. </text:p>
      <text:p text:style-name="P29"><text:span text:style-name="T1">No pašvaldības līdzekļiem 2010. gadā grāmatu iegādei atvēlēti Ls 396, preses abonēšanai Ls 363. </text:span></text:p>
      <text:p text:style-name="Text_20_body">Bibliotēka apmeklētājus apkalpo 15 stundas nedēļā.</text:p>
      <text:p text:style-name="Parastais_20__28_Web_29_">2010. gadā bibliotēkā bijušas <text:span text:style-name="Strong_20_Emphasis">8 izstādes </text:span><text:span text:style-name="Strong_20_Emphasis"><text:span text:style-name="T13">un</text:span></text:span><text:span text:style-name="Strong_20_Emphasis"> 8 pasākumi</text:span>. </text:p>
      <text:p text:style-name="Parastais_20__28_Web_29_"><text:span text:style-name="Strong_20_Emphasis">Sniegtas 31 dažāda veida uzziņa</text:span>. </text:p>
      <text:p text:style-name="P23">2010.gadā <text:span text:style-name="T1">bibliotēkas tehniskais aprīkojums</text:span> ir šāds:</text:p>
      <text:list xml:id="list8394148435490183306" text:style-name="WW8Num8">
        <text:list-item>
          <text:p text:style-name="P19">4 datorkomplekti ar standarta programmatūru, no tiem 1 darbiniekiem, 3 lietotājiem,</text:p>
        </text:list-item>
        <text:list-item>
          <text:p text:style-name="P19">2 multifunkcionālā iekārta,</text:p>
        </text:list-item>
        <text:list-item>
          <text:p text:style-name="P19">pastāvīgais interneta pieslēgums – ātrums 1Mb/s un bezvadu interneta WiFi iespējas, </text:p>
        </text:list-item>
        <text:list-item>
          <text:p text:style-name="P19">lokālais datortīkls visiem datoriem un multifunkcionālai iekārtai.</text:p>
        </text:list-item>
      </text:list>
      <text:p text:style-name="P16"/>
      <text:p text:style-name="P16">Vīdales bibliotēka.</text:p>
      <text:p text:style-name="P6">Bibliotēkas darbu nodrošina vadītāja Anda Bērzkalne.</text:p>
      <text:p text:style-name="Text_20_body"><text:span text:style-name="T1">Lietotāji 68, </text:span>no tiem vecumā līdz 18 gadiem – 15.</text:p>
      <text:p text:style-name="Text_20_body"><text:span text:style-name="T1">Apmeklējums 974 reizes</text:span></text:p>
      <text:p text:style-name="Text_20_body"><text:span text:style-name="T1">Izsniegums </text:span><text:span text:style-name="T2">2276 krājuma vienības</text:span></text:p>
      <text:h text:style-name="Heading_20_2" text:outline-level="2"><text:span text:style-name="T14">Bibliotēkas krājums uz 01.01.2011.</text:span><text:span text:style-name="T17"> </text:span><text:span text:style-name="T14">–</text:span><text:span text:style-name="T17"> </text:span><text:span text:style-name="T11">5552</text:span></text:h>
      <text:p text:style-name="Text_20_body"><text:span text:style-name="T14">Bibliotēka </text:span><text:span text:style-name="T16">abonēja 9 preses izdevumus</text:span><text:span text:style-name="T14"> </text:span></text:p>
      <text:p text:style-name="Pamatteksts_20_2"><text:span text:style-name="T14">No pašvaldības līdzekļiem 2010.gadā grāmatu iegādei atvēlēti Ls </text:span><text:span text:style-name="T11">100</text:span><text:span text:style-name="T14">, preses abonēšanai Ls </text:span><text:span text:style-name="T11">253</text:span><text:span text:style-name="T14">.</text:span></text:p>
      <text:p text:style-name="P21"/>
      <text:p text:style-name="P20">Bibliotēka apmeklētājus apkalpo 20 stundas nedēļā, t.sk., 6 stundas sestdienā</text:p>
      <text:p text:style-name="P7"><text:span text:style-name="T5">Interesentiem piedāvātas </text:span><text:span text:style-name="T8">17 izstādes un 2 pasākumi.</text:span></text:p>
      <text:p text:style-name="Text_20_body"><text:span text:style-name="Strong_20_Emphasis">Sniegtas 38 dažāda veida uzziņas </text:span></text:p>
      <text:p text:style-name="P10"/>
      <text:p text:style-name="P23">2010.gadā <text:span text:style-name="T1">bibliotēkas tehniskais aprīkojums</text:span> ir šāds:</text:p>
      <text:list xml:id="list5141618780680723313" text:style-name="WW8Num19">
        <text:list-item>
          <text:p text:style-name="P22">4 datorkomplekti ar standarta programmatūru, no tiem 1 darbiniekiem, 3 lietotājiem,</text:p>
        </text:list-item>
        <text:list-item>
          <text:p text:style-name="P22">1 multifunkcionālā iekārta,</text:p>
        </text:list-item>
        <text:list-item>
          <text:p text:style-name="P22">pastāvīgais interneta pieslēgums – ātrums 1Mb/s un bezvadu interneta WiFi iespējas,</text:p>
        </text:list-item>
        <text:list-item>
          <text:p text:style-name="P22">lokālais datortīkls visiem datoriem un multifunkcionālai iekārtai.</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lv" fo:country="LV"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fo:language="lv" fo:country="LV"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language="lv" fo:country="LV"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lv" fo:country="LV"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lv" fo:country="LV"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1.27cm" style:auto-text-indent="false" fo:keep-with-next="always"/>
      <style:text-properties fo:font-size="14pt" fo:language="lv" fo:country="LV"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language="lv" fo:country="LV"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2pt" fo:language="lv" fo:country="LV" style:font-size-asian="12pt"/>
    </style:style>
    <style:style style:name="Pamatteksta_20_atkāpe_20_2" style:display-name="Pamatteksta atkāpe 2" style:family="paragraph" style:parent-style-name="Standard">
      <style:paragraph-properties fo:margin-left="0cm" fo:margin-right="0cm" fo:text-indent="0.635cm" style:auto-text-indent="false"/>
      <style:text-properties fo:font-size="12pt" fo:language="lv" fo:country="LV"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Pamatteksts_20_2" style:display-name="Pamatteksts 2" style:family="paragraph" style:parent-style-name="Standard">
      <style:paragraph-properties fo:text-align="justify" style:justify-single-word="false"/>
      <style:text-properties fo:font-size="12pt" fo:language="lv" fo:country="LV" fo:font-weight="bold" style:font-size-asian="12pt" style:font-weight-asian="bold"/>
    </style:style>
    <style:style style:name="_20_Char_20_Char" style:display-name=" Char Char" style:family="paragraph" style:parent-style-name="Standard">
      <style:paragraph-properties fo:margin-left="0cm" fo:margin-right="0cm" fo:margin-top="0.212cm" fo:margin-bottom="0.282cm" style:contextual-spacing="false" fo:line-height="0.423cm" fo:text-align="justify" style:justify-single-word="false" fo:text-indent="1.27cm" style:auto-text-indent="false"/>
      <style:text-properties fo:font-size="12pt" style:font-size-asian="12pt"/>
    </style:style>
    <style:style style:name="Parastais_20__28_Web_29_" style:display-name="Parastais (Web)" style:family="paragraph" style:parent-style-name="Standard">
      <style:paragraph-properties fo:margin-top="0.176cm" fo:margin-bottom="0.176cm" style:contextual-spacing="false"/>
      <style:text-properties fo:font-size="12pt" fo:language="lv" fo:country="LV" style:font-size-asian="12pt" style:font-size-complex="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9z1"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6z0" style:family="text">
      <style:text-properties style:font-name="Symbol" style:font-name-complex="Symbol"/>
    </style:style>
    <style:style style:name="Noklusējuma_20_rindkopas_20_fonts" style:display-name="Noklusējuma rindkopas fonts" style:family="text"/>
    <style:style style:name="Page_20_Number" style:display-name="Page Number" style:family="text" style:parent-style-name="Noklusējuma_20_rindkopas_20_fonts"/>
    <style:style style:name="Strong_20_Emphasis" style:display-name="Strong Emphasis" style:family="text" style:parent-style-name="Noklusējuma_20_rindkopas_20_fonts">
      <style:text-properties fo:font-weight="bold" style:font-weight-asian="bold" style:font-weight-complex="bold"/>
    </style:style>
    <style:style style:name="Internet_20_link" style:display-name="Internet link" style:family="text" style:parent-style-name="Noklusējuma_20_rindkopas_20_fonts">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54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etvars1" text:anchor-type="paragraph" svg:y="0.002cm" draw:z-index="0"><draw:text-box fo:min-height="0.058cm" fo:min-width="0cm"><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ācija par Dundagas novada bibliotēkām </dc:title>
    <meta:initial-creator>ruta</meta:initial-creator>
    <meta:creation-date>2013-06-06T16:40:00</meta:creation-date>
    <dc:creator>Darbinieks</dc:creator>
    <dc:date>2013-06-06T16:43:00</dc:date>
    <meta:print-date>2004-07-02T15:09:00</meta:print-date>
    <meta:editing-cycles>3</meta:editing-cycles>
    <meta:editing-duration>PT4M</meta:editing-duration>
    <meta:document-statistic meta:table-count="0" meta:image-count="0" meta:object-count="0" meta:page-count="4" meta:paragraph-count="107" meta:word-count="1024" meta:character-count="7836" meta:non-whitespace-character-count="6913"/>
    <meta:generator>LibreOffice/4.0.0.3$Windows_x86 LibreOffice_project/7545bee9c2a0782548772a21bc84a9dcc583b89</meta:generator>
  </office:meta>
</office:document-meta>
</file>