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language="lv" fo:country="LV" fo:font-weight="bold" style:font-size-asian="14pt" style:font-weight-asian="bold"/>
    </style:style>
    <style:style style:name="P3" style:family="paragraph" style:parent-style-name="Standard">
      <style:text-properties fo:language="lv" fo:country="LV"/>
    </style:style>
    <style:style style:name="P4" style:family="paragraph" style:parent-style-name="Standard">
      <style:text-properties fo:language="lv" fo:country="LV" fo:font-weight="bold" style:font-weight-asian="bold"/>
    </style:style>
    <style:style style:name="P5" style:family="paragraph" style:parent-style-name="Standard">
      <style:paragraph-properties fo:text-align="center" style:justify-single-word="false"/>
      <style:text-properties fo:language="lv" fo:country="LV" fo:font-weight="bold" style:font-weight-asian="bold"/>
    </style:style>
    <style:style style:name="P6" style:family="paragraph" style:parent-style-name="Standard">
      <style:paragraph-properties fo:text-align="justify" style:justify-single-word="false"/>
      <style:text-properties fo:language="lv" fo:country="LV"/>
    </style:style>
    <style:style style:name="P7" style:family="paragraph" style:parent-style-name="Standard">
      <style:text-properties fo:font-size="12pt" fo:language="lv" fo:country="LV" style:font-size-asian="12pt" style:font-size-complex="12pt"/>
    </style:style>
    <style:style style:name="P8" style:family="paragraph" style:parent-style-name="Standard" style:list-style-name="WW8Num8">
      <style:text-properties fo:font-size="12pt" fo:language="lv" fo:country="LV" style:font-size-asian="12pt" style:font-size-complex="12pt"/>
    </style:style>
    <style:style style:name="P9" style:family="paragraph" style:parent-style-name="Standard">
      <style:paragraph-properties fo:text-align="justify" style:justify-single-word="false"/>
      <style:text-properties fo:font-size="12pt" fo:language="lv" fo:country="LV" style:font-size-asian="12pt"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align="justify" style:justify-single-word="false" fo:text-indent="1.27cm" style:auto-text-indent="false"/>
    </style:style>
    <style:style style:name="P12" style:family="paragraph" style:parent-style-name="Standard">
      <style:paragraph-properties fo:margin-left="0cm" fo:margin-right="0cm" fo:text-align="justify" style:justify-single-word="false" fo:text-indent="1.27cm" style:auto-text-indent="false"/>
      <style:text-properties fo:font-size="12pt" fo:language="es" fo:country="ES" style:font-size-asian="12pt" style:font-size-complex="12pt"/>
    </style:style>
    <style:style style:name="P13" style:family="paragraph" style:parent-style-name="Standard">
      <style:paragraph-properties fo:margin-left="0cm" fo:margin-right="0cm" fo:text-align="justify" style:justify-single-word="false" fo:text-indent="1.27cm" style:auto-text-indent="false"/>
      <style:text-properties fo:font-size="12pt" fo:language="lv" fo:country="LV" style:font-size-asian="12pt" style:font-size-complex="12pt"/>
    </style:style>
    <style:style style:name="P14" style:family="paragraph" style:parent-style-name="Standard">
      <style:paragraph-properties fo:margin-left="0.635cm" fo:margin-right="0cm" fo:text-align="justify" style:justify-single-word="false" fo:text-indent="0cm" style:auto-text-indent="false"/>
      <style:text-properties fo:font-size="12pt" fo:language="lv" fo:country="LV" fo:font-weight="bold" style:font-size-asian="12pt" style:font-weight-asian="bold"/>
    </style:style>
    <style:style style:name="P15" style:family="paragraph" style:parent-style-name="Heading" style:master-page-name="First_20_Page">
      <style:paragraph-properties style:page-number="auto"/>
    </style:style>
    <style:style style:name="P16" style:family="paragraph" style:parent-style-name="Text_20_body">
      <style:paragraph-properties fo:line-height="0.423cm"/>
    </style:style>
    <style:style style:name="P17" style:family="paragraph" style:parent-style-name="Text_20_body">
      <style:paragraph-properties fo:line-height="150%" fo:text-align="center" style:justify-single-word="false"/>
      <style:text-properties fo:font-size="14pt" fo:font-weight="bold" style:font-size-asian="14pt" style:font-weight-asian="bold" style:font-size-complex="14pt"/>
    </style:style>
    <style:style style:name="P18" style:family="paragraph" style:parent-style-name="Text_20_body" style:list-style-name="WW8Num1"/>
    <style:style style:name="P19" style:family="paragraph" style:parent-style-name="Text_20_body">
      <style:paragraph-properties fo:text-align="center" style:justify-single-word="false"/>
      <style:text-properties fo:font-size="16pt" fo:font-weight="bold" style:font-size-asian="16pt" style:font-weight-asian="bold"/>
    </style:style>
    <style:style style:name="P20" style:family="paragraph" style:parent-style-name="Text_20_body" style:list-style-name="WW8Num18">
      <style:paragraph-properties>
        <style:tab-stops>
          <style:tab-stop style:position="1.501cm"/>
        </style:tab-stops>
      </style:paragraph-properties>
    </style:style>
    <style:style style:name="P21" style:family="paragraph" style:parent-style-name="Text_20_body" style:list-style-name="WW8Num5"/>
    <style:style style:name="P22" style:family="paragraph" style:parent-style-name="Text_20_body" style:list-style-name="WW8Num9"/>
    <style:style style:name="P23" style:family="paragraph" style:parent-style-name="Text_20_body">
      <style:text-properties fo:color="#000000"/>
    </style:style>
    <style:style style:name="P24" style:family="paragraph" style:parent-style-name="Text_20_body">
      <style:text-properties fo:color="#000000" fo:font-size="10pt" fo:font-weight="bold" style:font-size-asian="10pt" style:font-weight-asian="bold"/>
    </style:style>
    <style:style style:name="P25" style:family="paragraph" style:parent-style-name="Text_20_body" style:list-style-name="WW8Num20"/>
    <style:style style:name="P26" style:family="paragraph" style:parent-style-name="Text_20_body">
      <style:paragraph-properties fo:margin-left="0cm" fo:margin-right="0cm" fo:text-indent="1.27cm" style:auto-text-indent="false"/>
    </style:style>
    <style:style style:name="P27" style:family="paragraph" style:parent-style-name="Text_20_body">
      <style:paragraph-properties fo:margin-left="0cm" fo:margin-right="0cm" fo:line-height="0.423cm" fo:text-indent="1.27cm" style:auto-text-indent="false"/>
    </style:style>
    <style:style style:name="P28" style:family="paragraph" style:parent-style-name="Heading_20_2">
      <style:paragraph-properties fo:text-align="center" style:justify-single-word="false"/>
      <style:text-properties fo:font-size="16pt" style:font-size-asian="16pt" style:font-size-complex="16pt"/>
    </style:style>
    <style:style style:name="P29" style:family="paragraph" style:parent-style-name="Heading_20_2">
      <style:paragraph-properties fo:margin-left="0cm" fo:margin-right="0cm" fo:text-align="justify" style:justify-single-word="false" fo:text-indent="1.27cm" style:auto-text-indent="false"/>
    </style:style>
    <style:style style:name="P30" style:family="paragraph" style:parent-style-name="Heading_20_2">
      <style:paragraph-properties fo:margin-left="0cm" fo:margin-right="0cm" fo:text-align="justify" style:justify-single-word="false" fo:text-indent="1.27cm" style:auto-text-indent="false" fo:break-before="page"/>
    </style:style>
    <style:style style:name="P31" style:family="paragraph" style:parent-style-name="Heading_20_3">
      <style:paragraph-properties fo:text-align="justify" style:justify-single-word="false"/>
    </style:style>
    <style:style style:name="P32" style:family="paragraph" style:parent-style-name="Parastais_20__28_Web_29_">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14pt" fo:language="lv" fo:country="LV" fo:font-weight="bold" style:font-size-asian="14pt" style:font-weight-asian="bold"/>
    </style:style>
    <style:style style:name="T4" style:family="text">
      <style:text-properties fo:font-size="14pt" style:font-size-asian="14pt"/>
    </style:style>
    <style:style style:name="T5" style:family="text">
      <style:text-properties fo:font-size="12pt" fo:language="lv" fo:country="LV" style:font-size-asian="12pt"/>
    </style:style>
    <style:style style:name="T6" style:family="text">
      <style:text-properties fo:font-size="12pt" fo:language="lv" fo:country="LV" style:font-size-asian="12pt" style:font-size-complex="12pt"/>
    </style:style>
    <style:style style:name="T7" style:family="text">
      <style:text-properties fo:font-size="12pt" fo:language="lv" fo:country="LV" fo:font-style="italic" fo:font-weight="bold" style:font-size-asian="12pt" style:font-style-asian="italic" style:font-weight-asian="bold" style:font-size-complex="12pt"/>
    </style:style>
    <style:style style:name="T8" style:family="text">
      <style:text-properties fo:font-size="12pt" fo:language="lv" fo:country="LV" fo:font-weight="bold" style:font-size-asian="12pt" style:font-weight-asian="bold"/>
    </style:style>
    <style:style style:name="T9" style:family="text">
      <style:text-properties fo:font-size="12pt" fo:language="lv" fo:country="LV" fo:font-weight="bold" style:font-size-asian="12pt" style:font-weight-asian="bold" style:font-size-complex="12pt"/>
    </style:style>
    <style:style style:name="T10" style:family="text">
      <style:text-properties fo:font-size="12pt" fo:language="es" fo:country="ES" style:font-size-asian="12pt" style:font-size-complex="12pt"/>
    </style:style>
    <style:style style:name="T11" style:family="text">
      <style:text-properties style:font-size-complex="12pt"/>
    </style:style>
    <style:style style:name="T12" style:family="text">
      <style:text-properties fo:font-style="italic" style:font-style-asian="italic"/>
    </style:style>
    <style:style style:name="T13" style:family="text">
      <style:text-properties fo:font-weight="normal" style:font-weight-asian="normal"/>
    </style:style>
    <style:style style:name="T14" style:family="text">
      <style:text-properties fo:font-weight="normal" style:font-weight-asian="normal" style:font-size-complex="12pt"/>
    </style:style>
    <style:style style:name="T15" style:family="text">
      <style:text-properties fo:color="#000000"/>
    </style:style>
    <style:style style:name="T16" style:family="text">
      <style:text-properties fo:color="#000000" fo:font-size="14pt" fo:language="lv" fo:country="LV" fo:font-weight="bold" style:font-size-asian="14pt" style:font-weight-asian="bold"/>
    </style:style>
    <style:style style:name="T17" style:family="text">
      <style:text-properties fo:color="#000000" fo:font-weight="bold" style:font-weight-asian="bold"/>
    </style:style>
    <style:style style:name="T18" style:family="text">
      <style:text-properties fo:font-size="16pt" fo:font-weight="bold" style:font-size-asian="16pt" style:font-weight-asian="bold"/>
    </style:style>
    <style:style style:name="T19" style:family="text">
      <style:text-properties fo:font-size="11pt" style:font-size-asian="11pt"/>
    </style:style>
    <style:style style:name="T20" style:family="text">
      <style:text-properties fo:color="#ff0000"/>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Informācija par Dundagas novada bibliotēkām </text:p>
      <text:p text:style-name="P2">publiskajam pārskatam</text:p>
      <text:p text:style-name="P5"/>
      <text:p text:style-name="P1"><text:span text:style-name="T3">2011. gads</text:span></text:p>
      <text:p text:style-name="P7"/>
      <text:p text:style-name="Standard"><text:span text:style-name="T6">Dundagas novadā darbojas 5 publiskās bibliotēkas. </text:span></text:p>
      <text:p text:style-name="P4"/>
      <text:p text:style-name="P7">2010.gadā tiek veikta novada bibliotēku reorganizācija un ar 01.01.2011. darbu uzsāk pašvaldības iestāde „Dundagas novada Centrālā bibliotēka”. Iestādes struktūrvienības ir:</text:p>
      <text:list xml:id="list4799275851497248836" text:style-name="WW8Num8">
        <text:list-item>
          <text:p text:style-name="P8">Dundagas novada Dundagas pagasta Kaļķu bibliotēka </text:p>
        </text:list-item>
        <text:list-item>
          <text:p text:style-name="P8">Dundagas novada Kolkas pagasta bibliotēka </text:p>
        </text:list-item>
        <text:list-item>
          <text:p text:style-name="P8">Dundagas novada Kolkas pagasta Mazirbes bibliotēka </text:p>
        </text:list-item>
        <text:list-item>
          <text:p text:style-name="P8">Dundagas novada Dundagas pagasta Vīdales bibliotēka </text:p>
        </text:list-item>
      </text:list>
      <text:p text:style-name="P3"/>
      <text:p text:style-name="P11"><text:span text:style-name="T6">2011. gadā lietotājiem visās novada bibliotēkās piedāvātas izmantot </text:span><text:span text:style-name="Strong_20_Emphasis"><text:span text:style-name="T6">datu bāzes</text:span></text:span><text:span text:style-name="T6"> </text:span><text:span text:style-name="T7">Letonika </text:span><text:span text:style-name="T6">un</text:span><text:span text:style-name="T7"> Lursoft laikrakstu bibliotēka</text:span><text:span text:style-name="T6">. </text:span><text:span text:style-name="T10">Izmantošana bibliotēkas datoros ir bez maksas. </text:span></text:p>
      <text:p text:style-name="P12"/>
      <text:h text:style-name="Heading_20_1" text:outline-level="1">Dundagas novada Centrālā bibliotēka</text:h>
      <text:p text:style-name="Standard"><text:span text:style-name="T6">Bibliotēkas darbu nodrošina 3 bibliotekāres un vadītāja Ruta Emerberga.</text:span></text:p>
      <text:p text:style-name="Standard"><text:span text:style-name="T8">Lietotāji 639</text:span><text:span text:style-name="T5">, no tiem vecumā līdz 18 gadiem - 239.</text:span></text:p>
      <text:p text:style-name="Standard"><text:span text:style-name="T8">Apmeklētība 12 240 reizes.</text:span></text:p>
      <text:p text:style-name="Standard"><text:span text:style-name="T8">Izsniegums 20 045 krājuma vienības</text:span><text:span text:style-name="T5">.</text:span></text:p>
      <text:p text:style-name="P16">Kā bibliotēkas <text:span text:style-name="T1">datortehnikas</text:span> un tīkla <text:span text:style-name="T1">lietotāji</text:span> reģistrēti <text:span text:style-name="T1">232 </text:span>cilvēki<text:span text:style-name="T1">, </text:span>no tiem 89 ir tikai datoru lietotāji (nelasa bibliotēkā), viņi šo iespēju izmantojuši <text:span text:style-name="T1">4682 reizes</text:span>. </text:p>
      <text:h text:style-name="Heading_20_2" text:outline-level="2">Bibliotēkas krājums uz 01.01.2012. – <text:span text:style-name="T11">20 980</text:span></text:h>
      <text:p text:style-name="Pamatteksts_20_2">No pašvaldības līdzekļiem 2011.gadā grāmatu iegādei atvēlēti Ls <text:span text:style-name="T11">1603</text:span>, preses abonēšanai Ls 660.</text:p>
      <text:p text:style-name="P3"/>
      <text:p text:style-name="P26">Bibliotēkā lietotāji tiek apkalpoti pieaugušo abonementā, lasītavā un bērnu abonementā. Bibliotēkas lietotājiem piedāvājam grāmatas un preses izdevumus lietošanai uz vietas bibliotēkā un lasīšanai mājās, sniedzam uzziņas pēc pieprasījuma, veicam kopēšanas un skenēšanas pakalpojumus no bibliotēkā esošajiem materiāliem vai klienta personīgajiem dokumentiem, materiāliem. Interesentiem iespēja izmantot datortehniku un pastāvīgo interneta pieslēgumu. </text:p>
      <text:p text:style-name="P27">Bibliotēka apmeklētājus apkalpo 40 stundas nedēļā. </text:p>
      <text:p text:style-name="P26"><text:bookmark-start text:name="OLE_LINK2"/><text:bookmark-start text:name="OLE_LINK1"/>2011.gadā <text:span text:style-name="T1">abonējām 8 </text:span>nosaukuma<text:span text:style-name="T1"> laikrakstus </text:span>un<text:span text:style-name="T1"> 26 </text:span>nosaukuma<text:span text:style-name="T1"> žurnālus</text:span><text:bookmark-end text:name="OLE_LINK2"/><text:bookmark-end text:name="OLE_LINK1"/><text:span text:style-name="T1">.</text:span></text:p>
      <text:p text:style-name="P26">Kalendārā gada garumā esam izveidojušas<text:span text:style-name="T1"> 41 tematiskā izstāde </text:span>ar 804 eksponētām vienībām<text:span text:style-name="T1"> </text:span>un <text:span text:style-name="T1">16</text:span> <text:span text:style-name="T1">pasākumus</text:span>, kurus <text:span text:style-name="T1">apmeklējuši 628 interesenti</text:span>.</text:p>
      <text:p text:style-name="P26">Gada laikā fiksētas<text:span text:style-name="T1"> 742 dažādas tematiskās uzziņas </text:span>un<text:span text:style-name="T1"> </text:span><text:span text:style-name="Strong_20_Emphasis">428 reizes, kad lietotājiem sniegta palīdzība datoru un interneta izmantošanā</text:span>.</text:p>
      <text:h text:style-name="P29" text:outline-level="2"><text:span text:style-name="T14">Lietotāju konsultēšana datoru un interneta izmantošanā notiek individuālu konsultāciju veidā pēc pašu lietotāju lūguma. Gada laikā uzskaitītas </text:span><text:span text:style-name="T11">360 reizes</text:span><text:span text:style-name="T14">, kad lietotājiem </text:span><text:span text:style-name="T11">sniegta palīdzība datoru un interneta izmantošanā</text:span><text:span text:style-name="T14">. </text:span></text:h>
      <text:h text:style-name="P29" text:outline-level="2"><text:span text:style-name="T13">Gada laikā </text:span>fiksētas 544<text:span text:style-name="T13"> dažādas tematiskās </text:span>uzziņas<text:span text:style-name="T13">. </text:span>Sniegto uzziņu tematika ir plaša, bet visvairāk lietotājiem ir bijis vajadzīgs palīdzēt atrast atbildes sabiedriskajās, dabas un tehnikas zinātnēs, mākslā un literatūrzinātnē.</text:h>
      <text:h text:style-name="P30" text:outline-level="2">Atbalstīts projekts: <text:span text:style-name="T13">VKKF finansētā mērķprogramma Lasīšanas veicināšana un bibliotēku pakalpojumu bērniem attīstīšana I posms Bērnu žūrija. Projekta realizācija notiek par pašvaldības līdzekļiem – iegādātas 20 grāmatas par Ls 104.10 </text:span></text:h>
      <text:h text:style-name="Heading_20_3" text:outline-level="3"><text:bookmark-start text:name="novadpetnieciba"/></text:h>
      <text:h text:style-name="Heading_20_3" text:outline-level="3">Novadpētniecība<text:bookmark-end text:name="novadpetnieciba"/></text:h>
      <text:p text:style-name="P32">Dundagas pagasta bibliotēkas novadpētniecības darbiniece Daiga Muželovska elektroniski apraksta laikraksta Dundadznieks rakstus TGB novadpētniecības elektroniskajā datu bāzē. Šis darbs norit moduļa ALISEi vidē. </text:p>
      <text:p text:style-name="P32">Uz vietas bibliotēkā novadpētniecības materiāli tiek apkopoti 31 tematiskajā mapē, kas regulāri tiek papildinātas. </text:p>
      <text:p text:style-name="P17">Tehniskais nodrošinājums</text:p>
      <text:p text:style-name="P26">2011.gadā bibliotēkas tehniskais aprīkojums ir šāds:</text:p>
      <text:list xml:id="list807277583859121280" text:style-name="WW8Num1">
        <text:list-item>
          <text:p text:style-name="P18">12 datorkomplekti ar standarta programmatūru, no tiem 4 darbiniekiem, 8 lietotājiem,</text:p>
        </text:list-item>
        <text:list-item>
          <text:p text:style-name="P18">1 lāzerprinteris,</text:p>
        </text:list-item>
        <text:list-item>
          <text:p text:style-name="P18">1 krāsainais printeris,</text:p>
        </text:list-item>
        <text:list-item>
          <text:p text:style-name="P18">1 kopētājs,</text:p>
        </text:list-item>
        <text:list-item>
          <text:p text:style-name="P18">1 skeneris,</text:p>
        </text:list-item>
        <text:list-item>
          <text:p text:style-name="P18">1 multifunkcionālā iekārta,</text:p>
        </text:list-item>
        <text:list-item>
          <text:p text:style-name="P18">1 digitālais fotoaparāts,</text:p>
        </text:list-item>
        <text:list-item>
          <text:p text:style-name="P18">pastāvīgais interneta pieslēgums – ātrums 4Mb/s un bezvadu interneta WiFi iespējas,</text:p>
        </text:list-item>
        <text:list-item>
          <text:p text:style-name="P18">lokālais datortīkls visiem datoriem un printeriem,</text:p>
        </text:list-item>
        <text:list-item>
          <text:p text:style-name="P18">BIS ALISE modulis ALISEi.</text:p>
        </text:list-item>
      </text:list>
      <text:p text:style-name="P14"/>
      <text:p text:style-name="P1"><text:span text:style-name="T16">Bibliotēkas sadarbības tīkls, partneri 2011. gadā.</text:span></text:p>
      <text:p text:style-name="P26"/>
      <text:p text:style-name="P26">Dundagas novada dome, LNB izstāžu nodaļa, Talsu galvenā bibliotēka, Talsu pilsētas bērnu bibliotēka, Dundagas pagasta Kaļķu un Vīdales bibliotēkas un Kolkas pagasta Kolkas un Mazirbes bibliotēkas, Dundagas vidusskola un bibliotēka, Dundagas pagasta PII <text:span text:style-name="T12">Kurzemīte</text:span>, Dundagas pagasta informatīvais izdevums «Dundadznieks», <text:span text:style-name="T12">Zvaigzne</text:span> <text:span text:style-name="T12">ABC</text:span>, TELE2 zīmols <text:span text:style-name="T12">Zelta Zivtiņa</text:span>, Dundagas aptieka <text:span text:style-name="T12">Cito</text:span></text:p>
      <text:p text:style-name="P19"/>
      <text:p text:style-name="P19">Kaļķu bibliotēka</text:p>
      <text:p text:style-name="P7">Bibliotēkas darbu nodrošina vadītāja Velga Rozenberga.</text:p>
      <text:p text:style-name="Text_20_body"><text:span text:style-name="T1">Lietotāji 66, </text:span>no tiem vecumā līdz 18 gadiem<text:span text:style-name="T1"> </text:span>- 24</text:p>
      <text:p text:style-name="Text_20_body"><text:span text:style-name="T1">Apmeklējums </text:span><text:span text:style-name="T2">1146</text:span><text:span text:style-name="T19"> </text:span>reizes</text:p>
      <text:p text:style-name="Text_20_body"><text:span text:style-name="T1">Izsniegums </text:span><text:span text:style-name="T2">4017</text:span><text:span text:style-name="T19"> </text:span>krājuma vienības</text:p>
      <text:p text:style-name="Text_20_body">Bibliotēka <text:span text:style-name="T1">abonēja 10 preses izdevumus</text:span>.</text:p>
      <text:h text:style-name="Heading_20_2" text:outline-level="2"><text:span text:style-name="T15">Bibliotēkas krājums uz 01.01.2012.</text:span><text:span text:style-name="T20"> </text:span><text:span text:style-name="T15">–</text:span><text:span text:style-name="T20"> </text:span><text:span text:style-name="T11">5220</text:span></text:h>
      <text:p text:style-name="Pamatteksts_20_2"><text:span text:style-name="T15">No pašvaldības līdzekļiem 2011.gadā grāmatu iegādei atvēlēti Ls </text:span>242<text:span text:style-name="T15">, preses abonēšanai Ls </text:span>277<text:span text:style-name="T15">.</text:span></text:p>
      <text:p text:style-name="P27"/>
      <text:p text:style-name="Text_20_body">Bibliotēka apmeklētājus apkalpo 20 stundas nedēļā, t.sk., 2 stundas sestdienā.</text:p>
      <text:p text:style-name="Text_20_body">2011.gadā bibliotēkā bijušas <text:span text:style-name="T1">13 izstādes </text:span>un<text:span text:style-name="T1"> 4 pasākumi. <text:s/></text:span></text:p>
      <text:p text:style-name="Text_20_body"><text:span text:style-name="Strong_20_Emphasis">Sniegtas 459 dažāda veida uzziņas</text:span>.</text:p>
      <text:p text:style-name="P26"/>
      <text:p text:style-name="P26">2011.gadā <text:span text:style-name="T1">bibliotēkas tehniskais aprīkojums</text:span> ir šāds:</text:p>
      <text:list xml:id="list1103291029143014437" text:style-name="WW8Num18">
        <text:list-item>
          <text:p text:style-name="P20"><text:soft-page-break/>4 datorkomplekti ar standarta programmatūru, no tiem 1 darbiniekiem, 3 lietotājiem,</text:p>
        </text:list-item>
        <text:list-item>
          <text:p text:style-name="P20">1 multifunkcionālā iekārta,</text:p>
        </text:list-item>
        <text:list-item>
          <text:p text:style-name="P20">pastāvīgais interneta pieslēgums – ātrums 2Mb/s un bezvadu interneta WiFi iespējas,</text:p>
        </text:list-item>
        <text:list-item>
          <text:p text:style-name="P20">lokālais datortīkls visiem datoriem un multifunkcionālai iekārtai.</text:p>
        </text:list-item>
      </text:list>
      <text:h text:style-name="Heading_20_2" text:outline-level="2"><text:bookmark-start text:name="kolkas_biblioteka"/></text:h>
      <text:h text:style-name="P28" text:outline-level="2">Kolkas bibliotēka<text:bookmark-end text:name="kolkas_biblioteka"/></text:h>
      <text:p text:style-name="P7">Bibliotēkas darbu nodrošina vadītāja Olita Kalna.</text:p>
      <text:p text:style-name="Text_20_body"><text:span text:style-name="T1">Lietotāji 301, </text:span>no tiem vecumā līdz 18 gadiem<text:span text:style-name="T1"> </text:span>- 94</text:p>
      <text:p text:style-name="Text_20_body"><text:span text:style-name="T1">Apmeklējums </text:span><text:span text:style-name="T2">5712</text:span><text:span text:style-name="T19"> </text:span>reizes</text:p>
      <text:p text:style-name="Text_20_body"><text:span text:style-name="T1">Izsniegums </text:span><text:span text:style-name="T2">20 056</text:span><text:span text:style-name="T19"> </text:span>krājuma vienības</text:p>
      <text:h text:style-name="Heading_20_2" text:outline-level="2"><text:span text:style-name="T15">Bibliotēkas krājums uz 01.01.2012.</text:span><text:span text:style-name="T20"> </text:span><text:span text:style-name="T15">–</text:span><text:span text:style-name="T20"> </text:span><text:span text:style-name="T11">14 024</text:span></text:h>
      <text:p text:style-name="P32">Preses izdevumi bibliotēkā tiek abonēti katram ceturksnim, kas neļauj pilnvērtīgi izmantot abonēšanas atlaižu sistēmu. 2011.gadā tika abonēti 19 preses izdevumi. Šajā gadā tiek noregulēts preses pasūtījums un 2012. gadam tas tiek veikts visam nākamajam kalendārajam gadam.</text:p>
      <text:p text:style-name="P32"><text:span text:style-name="T1">No pašvaldības līdzekļiem 2011. gadā grāmatu iegādei atvēlēti Ls 746, preses abonēšanai Ls 837. </text:span></text:p>
      <text:p text:style-name="Text_20_body">Bibliotēka apmeklētājus apkalpo 35 stundas nedēļā, t.sk., 5 stundas sestdienā.</text:p>
      <text:p text:style-name="P32">2011. gadā bibliotēkā bijušas <text:span text:style-name="Strong_20_Emphasis">46 izstādes un 9 pasākumi</text:span>.</text:p>
      <text:p text:style-name="P32"><text:span text:style-name="Strong_20_Emphasis">Sniegtas 834 dažāda veida uzziņas</text:span></text:p>
      <text:h text:style-name="Heading_20_3" text:outline-level="3"><text:bookmark-start text:name="novadpetnieciba1"/>Novadpētniecība<text:bookmark-end text:name="novadpetnieciba1"/></text:h>
      <text:p text:style-name="P10"><text:bookmark-start text:name="gada_atbalstitie_projekti1"/><text:span text:style-name="T6">2011.gadā novadpētniecības darbs nedaudz apsīcis, daļēji tas saistīts ar telpu šaurību. Novadpētniecības mapēs ir tik daudz saistošu un interesantu materiālu, kuri bieži paliek neievēroti un nepamanīti tieši tāpēc. Telpu šaurības dēļ novadpētniecības materiālus nav iespējams izvietot pārskatāmi. Aizvadītajā gadā turpinājusies materiālu vākšana un mapju papildināšana. Ņemot vērā skolēnu intereses izveidota mape jauniešiem; stila konsultants (dizains, mode u.c.)</text:span></text:p>
      <text:p text:style-name="P9">Papildinātas mapes, t.sk. intervijas ar ciema iedzīvotājiem, mazie piekrastes ciemi, interesanti cilvēki mums līdzās.</text:p>
      <text:p text:style-name="P10"><text:span text:style-name="T6">Visvairāk izmantotas mapes par lībiešiem, Kolkas bāku, tūrisma attīstību Kolkā (tās ir ļoti iecienījuši tūristi) mape par mūzikas terapiju. Novadpētniecības materiāli izmantoti izstādēs: Kolkas skola laiku lokos; Zils, balts, zaļš, „Lībiešu ciems Kolka” „Mans mīlulis” u.c.</text:span></text:p>
      <text:p text:style-name="P9">Turpinās darbs pie materiālu hronoloģiskās kārtošanas.</text:p>
      <text:h text:style-name="P31" text:outline-level="3"/>
      <text:p text:style-name="P26"><text:bookmark-end text:name="gada_atbalstitie_projekti1"/>Atbalstīts projekts VKKF finansētā mērķprogramma Lasīšanas veicināšana un bibliotēku pakalpojumu bērniem attīstīšana I posms Bērnu žūrija. Šai projektā bibliotēka darbojas jau 10 gadus.</text:p>
      <text:p text:style-name="P26"/>
      <text:p text:style-name="P26">2011.gadā <text:span text:style-name="T1">bibliotēkas tehniskais aprīkojums</text:span> ir šāds:</text:p>
      <text:list xml:id="list994737272770613885" text:style-name="WW8Num5">
        <text:list-item>
          <text:p text:style-name="P21">8 datorkomplekti ar standarta programmatūru, no tiem 1 darbiniekiem, 7 lietotājiem,</text:p>
        </text:list-item>
        <text:list-item>
          <text:p text:style-name="P21">2 multifunkcionālās iekārtas,</text:p>
        </text:list-item>
        <text:list-item>
          <text:p text:style-name="P21">pastāvīgais interneta pieslēgums – ātrums 2Mb/s un bezvadu interneta WiFi iespējas,</text:p>
        </text:list-item>
        <text:list-item>
          <text:p text:style-name="P21">lokālais datortīkls visiem datoriem un multifunkcionālai iekārtai,</text:p>
        </text:list-item>
        <text:list-item>
          <text:p text:style-name="P21"><text:soft-page-break/>BIS ALISE modulis ALISEi</text:p>
        </text:list-item>
      </text:list>
      <text:p text:style-name="P6"/>
      <text:h text:style-name="P28" text:outline-level="2"><text:bookmark-start text:name="mazirbes_biblioteka"/>Mazirbes bibliotēka<text:bookmark-end text:name="mazirbes_biblioteka"/></text:h>
      <text:p text:style-name="P7">Bibliotēkas darbu nodrošina vadītāja Sniedze Švāģere.</text:p>
      <text:p text:style-name="Text_20_body"><text:span text:style-name="T1">Lietotāji 210, </text:span>no tiem vecumā līdz 18 gadiem – 99.</text:p>
      <text:p text:style-name="Text_20_body"><text:span text:style-name="T1">Apmeklējums </text:span><text:span text:style-name="T2">1679</text:span><text:span text:style-name="T19"> </text:span><text:span text:style-name="T1">reizes</text:span></text:p>
      <text:p text:style-name="Text_20_body"><text:span text:style-name="T1">Izsniegums </text:span><text:span text:style-name="T2">2631</text:span><text:span text:style-name="T19"> </text:span><text:span text:style-name="T2">krājuma vienības</text:span></text:p>
      <text:h text:style-name="Heading_20_2" text:outline-level="2"><text:span text:style-name="T15">Bibliotēkas krājums uz 01.01.2012.</text:span><text:span text:style-name="T20"> </text:span><text:span text:style-name="T15">–</text:span><text:span text:style-name="T20"> </text:span><text:span text:style-name="T11">3799</text:span></text:h>
      <text:p text:style-name="P32">Ieskaitot 2011.gadu prese tiek abonēta katram ceturksnim atsevišķi. Bibliotēkā abonēti 15 preses izdevumi. Tiek noregulēta preses abonēšana un 2012.gadam pasūtījums jau tiek veikts pilnībā kalendārajam gadam.</text:p>
      <text:p text:style-name="P32"><text:span text:style-name="T1">No pašvaldības līdzekļiem 2011. gadā grāmatu iegādei atvēlēti Ls 412, preses abonēšanai Ls 747. </text:span></text:p>
      <text:p text:style-name="Text_20_body">Bibliotēka apmeklētājus apkalpo 15 stundas nedēļā.</text:p>
      <text:p text:style-name="Parastais_20__28_Web_29_">2011. gadā bibliotēkā bijušas <text:span text:style-name="Strong_20_Emphasis">9 izstādes </text:span><text:span text:style-name="Strong_20_Emphasis"><text:span text:style-name="T13">un</text:span></text:span><text:span text:style-name="Strong_20_Emphasis"> 11 pasākumi</text:span>. </text:p>
      <text:p text:style-name="Parastais_20__28_Web_29_"><text:span text:style-name="Strong_20_Emphasis">Sniegtas 36 dažāda veida uzziņa</text:span>. </text:p>
      <text:p text:style-name="P26">2011.gadā <text:span text:style-name="T1">bibliotēkas tehniskais aprīkojums</text:span> ir šāds:</text:p>
      <text:list xml:id="list7911211752195334559" text:style-name="WW8Num9">
        <text:list-item>
          <text:p text:style-name="P22">4 datorkomplekti ar standarta programmatūru, no tiem 1 darbiniekiem, 3 lietotājiem,</text:p>
        </text:list-item>
        <text:list-item>
          <text:p text:style-name="P22">2 multifunkcionālā iekārta,</text:p>
        </text:list-item>
        <text:list-item>
          <text:p text:style-name="P22">pastāvīgais interneta pieslēgums – ātrums 1Mb/s un bezvadu interneta WiFi iespējas, </text:p>
        </text:list-item>
        <text:list-item>
          <text:p text:style-name="P22">lokālais datortīkls visiem datoriem un multifunkcionālai iekārtai.</text:p>
        </text:list-item>
      </text:list>
      <text:p text:style-name="P19"/>
      <text:p text:style-name="P19">Vīdales bibliotēka.</text:p>
      <text:p text:style-name="P7">Bibliotēkas darbu nodrošina vadītāja Anda Bērzkalne.</text:p>
      <text:p text:style-name="Text_20_body"><text:span text:style-name="T1">Lietotāji 53, </text:span>no tiem vecumā līdz 18 gadiem – 10.</text:p>
      <text:p text:style-name="Text_20_body"><text:span text:style-name="T1">Apmeklējums </text:span><text:span text:style-name="T2">878</text:span><text:span text:style-name="T19"> </text:span><text:span text:style-name="T1">reizes</text:span></text:p>
      <text:p text:style-name="Text_20_body"><text:span text:style-name="T1">Izsniegums </text:span><text:span text:style-name="T2">2871</text:span><text:span text:style-name="T19"> </text:span><text:span text:style-name="T2">krājuma vienības</text:span></text:p>
      <text:h text:style-name="Heading_20_2" text:outline-level="2"><text:span text:style-name="T15">Bibliotēkas krājums uz 01.01.2012.</text:span><text:span text:style-name="T20"> </text:span><text:span text:style-name="T15">–</text:span><text:span text:style-name="T20"> </text:span><text:span text:style-name="T11">5099</text:span></text:h>
      <text:p text:style-name="Text_20_body"><text:span text:style-name="T15">Bibliotēka </text:span><text:span text:style-name="T17">abonēja 10 preses izdevumus</text:span><text:span text:style-name="T15"> </text:span></text:p>
      <text:p text:style-name="Pamatteksts_20_2"><text:span text:style-name="T15">No pašvaldības līdzekļiem 2011.gadā grāmatu iegādei atvēlēti Ls </text:span><text:span text:style-name="T11">227</text:span><text:span text:style-name="T15">, preses abonēšanai Ls </text:span><text:span text:style-name="T11">247</text:span><text:span text:style-name="T15">.</text:span></text:p>
      <text:p text:style-name="P24"/>
      <text:p text:style-name="P23">Bibliotēka apmeklētājus apkalpo 20 stundas nedēļā, t.sk., 6 stundas sestdienā</text:p>
      <text:p text:style-name="P10"><text:span text:style-name="T6">Interesentiem piedāvātas </text:span><text:span text:style-name="T9">16 izstādes un 1 pasākums.</text:span></text:p>
      <text:p text:style-name="Text_20_body"><text:span text:style-name="Strong_20_Emphasis">Sniegtas 55 dažāda veida uzziņas </text:span></text:p>
      <text:p text:style-name="P13"/>
      <text:p text:style-name="P26">2011.gadā <text:span text:style-name="T1">bibliotēkas tehniskais aprīkojums</text:span> ir šāds:</text:p>
      <text:list xml:id="list1276446916177526467" text:style-name="WW8Num20">
        <text:list-item>
          <text:p text:style-name="P25">4 datorkomplekti ar standarta programmatūru, no tiem 1 darbiniekiem, 3 lietotājiem,</text:p>
        </text:list-item>
        <text:list-item>
          <text:p text:style-name="P25">1 multifunkcionālā iekārta,</text:p>
        </text:list-item>
        <text:list-item>
          <text:p text:style-name="P25">pastāvīgais interneta pieslēgums – ātrums 1Mb/s un bezvadu interneta WiFi iespējas,</text:p>
        </text:list-item>
        <text:list-item>
          <text:p text:style-name="P25">lokālais datortīkls visiem datoriem un multifunkcionālai iekārtai.</text:p>
        </text:list-item>
      </text:list>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v" fo:country="LV"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language="lv" fo:country="LV" fo:font-weight="bold" style:font-size-asian="14pt" style:font-weight-asian="bold"/>
    </style:style>
    <style:style style:name="Text_20_body" style:display-name="Text body" style:family="paragraph" style:parent-style-name="Standard" style:class="text">
      <style:paragraph-properties fo:text-align="justify" style:justify-single-word="false"/>
      <style:text-properties fo:font-size="12pt" fo:language="lv" fo:country="LV"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language="lv" fo:country="LV"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fo:language="lv" fo:country="LV"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language="lv" fo:country="LV"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1.27cm" style:auto-text-indent="false" fo:keep-with-next="always"/>
      <style:text-properties fo:font-size="14pt" fo:language="lv" fo:country="LV"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fo:language="lv" fo:country="LV"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font-size="12pt" fo:language="lv" fo:country="LV" style:font-size-asian="12pt"/>
    </style:style>
    <style:style style:name="Pamatteksta_20_atkāpe_20_2" style:display-name="Pamatteksta atkāpe 2" style:family="paragraph" style:parent-style-name="Standard">
      <style:paragraph-properties fo:margin-left="0cm" fo:margin-right="0cm" fo:text-indent="0.635cm" style:auto-text-indent="false"/>
      <style:text-properties fo:font-size="12pt" fo:language="lv" fo:country="LV"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Pamatteksts_20_2" style:display-name="Pamatteksts 2" style:family="paragraph" style:parent-style-name="Standard">
      <style:paragraph-properties fo:text-align="justify" style:justify-single-word="false"/>
      <style:text-properties fo:font-size="12pt" fo:language="lv" fo:country="LV" fo:font-weight="bold" style:font-size-asian="12pt" style:font-weight-asian="bold"/>
    </style:style>
    <style:style style:name="_20_Char_20_Char" style:display-name=" Char Char" style:family="paragraph" style:parent-style-name="Standard">
      <style:paragraph-properties fo:margin-left="0cm" fo:margin-right="0cm" fo:margin-top="0.212cm" fo:margin-bottom="0.282cm" style:contextual-spacing="false" fo:line-height="0.423cm" fo:text-align="justify" style:justify-single-word="false" fo:text-indent="1.27cm" style:auto-text-indent="false"/>
      <style:text-properties fo:font-size="12pt" style:font-size-asian="12pt"/>
    </style:style>
    <style:style style:name="Parastais_20__28_Web_29_" style:display-name="Parastais (Web)" style:family="paragraph" style:parent-style-name="Standard">
      <style:paragraph-properties fo:margin-top="0.176cm" fo:margin-bottom="0.176cm" style:contextual-spacing="false"/>
      <style:text-properties fo:font-size="12pt" fo:language="lv" fo:country="LV" style:font-size-asian="12pt" style:font-size-complex="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4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1" style:font-name-complex="Courier New1"/>
    </style:style>
    <style:style style:name="WW8Num8z2" style:family="text">
      <style:text-properties style:font-name="Wingdings" style:font-name-complex="Wingdings"/>
    </style:style>
    <style:style style:name="WW8Num10z1"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Symbol" fo:font-size="10pt" style:font-size-asian="10pt" style:font-name-complex="Symbol"/>
    </style:style>
    <style:style style:name="WW8Num15z1" style:family="text">
      <style:text-properties style:font-name="Courier New1" fo:font-size="10pt" style:font-size-asian="10pt" style:font-name-complex="Courier New1"/>
    </style:style>
    <style:style style:name="WW8Num15z2" style:family="text">
      <style:text-properties style:font-name="Wingdings" fo:font-size="10pt" style:font-size-asian="10pt" style:font-name-complex="Wingdings"/>
    </style:style>
    <style:style style:name="WW8Num17z0" style:family="text">
      <style:text-properties style:font-name="Symbol" style:font-name-complex="Symbol"/>
    </style:style>
    <style:style style:name="Noklusējuma_20_rindkopas_20_fonts" style:display-name="Noklusējuma rindkopas fonts" style:family="text"/>
    <style:style style:name="Page_20_Number" style:display-name="Page Number" style:family="text" style:parent-style-name="Noklusējuma_20_rindkopas_20_fonts"/>
    <style:style style:name="Strong_20_Emphasis" style:display-name="Strong Emphasis" style:family="text" style:parent-style-name="Noklusējuma_20_rindkopas_20_fonts">
      <style:text-properties fo:font-weight="bold" style:font-weight-asian="bold" style:font-weight-complex="bold"/>
    </style:style>
    <style:style style:name="Internet_20_link" style:display-name="Internet link" style:family="text" style:parent-style-name="Noklusējuma_20_rindkopas_20_fonts">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page-layout>
    <style:page-layout style:name="Mpm2">
      <style:page-layout-properties fo:page-width="21.001cm" fo:page-height="29.7cm" style:num-format="1" style:print-orientation="portrait" fo:margin-top="2.54cm" fo:margin-bottom="2cm" fo:margin-left="3.17cm" fo:margin-right="3.17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Ietvars1" text:anchor-type="paragraph" svg:y="0.002cm" draw:z-index="0"><draw:text-box fo:min-height="0.058cm" fo:min-width="0cm"><text:p text:style-name="Header"><text:span text:style-name="Page_20_Number"><text:page-number text:select-page="current">4</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ācija par Dundagas novada bibliotēkām </dc:title>
    <meta:initial-creator>ruta</meta:initial-creator>
    <meta:creation-date>2013-06-06T16:40:00</meta:creation-date>
    <dc:creator>Darbinieks</dc:creator>
    <dc:date>2013-06-06T16:40:00</dc:date>
    <meta:print-date>2004-07-02T15:09:00</meta:print-date>
    <meta:editing-cycles>2</meta:editing-cycles>
    <meta:editing-duration>P15824DT17H31M44S</meta:editing-duration>
    <meta:document-statistic meta:table-count="0" meta:image-count="0" meta:object-count="0" meta:page-count="4" meta:paragraph-count="115" meta:word-count="1142" meta:character-count="8793" meta:non-whitespace-character-count="7761"/>
    <meta:generator>LibreOffice/4.0.0.3$Windows_x86 LibreOffice_project/7545bee9c2a0782548772a21bc84a9dcc583b89</meta:generator>
  </office:meta>
</office:document-meta>
</file>