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lv" fo:country="LV" fo:font-weight="bold" style:font-size-asian="14pt" style:font-weight-asian="bold"/>
    </style:style>
    <style:style style:name="P3" style:family="paragraph" style:parent-style-name="Standard">
      <style:text-properties fo:language="lv" fo:country="LV"/>
    </style:style>
    <style:style style:name="P4" style:family="paragraph" style:parent-style-name="Standard">
      <style:paragraph-properties fo:text-align="center" style:justify-single-word="false"/>
      <style:text-properties fo:language="lv" fo:country="LV" fo:font-weight="bold" style:font-weight-asian="bold"/>
    </style:style>
    <style:style style:name="P5" style:family="paragraph" style:parent-style-name="Standard">
      <style:paragraph-properties fo:text-align="justify" style:justify-single-word="false"/>
      <style:text-properties fo:language="lv" fo:country="LV"/>
    </style:style>
    <style:style style:name="P6" style:family="paragraph" style:parent-style-name="Standard">
      <style:text-properties fo:font-size="12pt" fo:language="lv" fo:country="LV" style:font-size-asian="12pt" style:font-size-complex="12pt"/>
    </style:style>
    <style:style style:name="P7" style:family="paragraph" style:parent-style-name="Standard">
      <style:paragraph-properties fo:text-align="justify" style:justify-single-word="false"/>
      <style:text-properties fo:font-size="12pt" fo:language="lv" fo:country="LV" style:font-size-asian="12pt" style:font-size-complex="12pt"/>
    </style:style>
    <style:style style:name="P8" style:family="paragraph" style:parent-style-name="Standard" style:list-style-name="WW8Num22">
      <style:paragraph-properties fo:text-align="justify" style:justify-single-word="false"/>
      <style:text-properties fo:font-size="12pt" fo:language="lv" fo:country="LV" style:font-size-asian="12pt" style:font-size-complex="12pt"/>
    </style:style>
    <style:style style:name="P9" style:family="paragraph" style:parent-style-name="Standard">
      <style:paragraph-properties fo:text-align="justify" style:justify-single-word="false"/>
      <style:text-properties fo:font-size="12pt" fo:language="es" fo:country="ES"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style:line-height-at-least="0.423cm" fo:text-align="justify" style:justify-single-word="false" fo:text-indent="1.27cm" style:auto-text-indent="false"/>
    </style:style>
    <style:style style:name="P13" style:family="paragraph" style:parent-style-name="Standard">
      <style:paragraph-properties fo:margin-left="0cm" fo:margin-right="0cm" style:line-height-at-least="0.423cm" fo:text-align="justify" style:justify-single-word="false" fo:text-indent="1.27cm" style:auto-text-indent="false"/>
      <style:text-properties fo:font-size="12pt" fo:language="lv" fo:country="LV" style:font-size-asian="12pt"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fo:language="lv" fo:country="LV" style:font-size-asian="12pt" style:font-size-complex="12pt"/>
    </style:style>
    <style:style style:name="P15" style:family="paragraph" style:parent-style-name="Standard">
      <style:paragraph-properties fo:margin-left="0.635cm" fo:margin-right="0cm" fo:text-align="justify" style:justify-single-word="false" fo:text-indent="0cm" style:auto-text-indent="false"/>
      <style:text-properties fo:font-size="12pt" fo:language="lv" fo:country="LV" fo:font-weight="bold" style:font-size-asian="12pt" style:font-weight-asian="bold"/>
    </style:style>
    <style:style style:name="P16" style:family="paragraph" style:parent-style-name="Standard">
      <style:paragraph-properties fo:text-align="center" style:justify-single-word="false" fo:break-before="page"/>
    </style:style>
    <style:style style:name="P17" style:family="paragraph" style:parent-style-name="Heading">
      <style:text-properties officeooo:paragraph-rsid="00110949"/>
    </style:style>
    <style:style style:name="P18" style:family="paragraph" style:parent-style-name="Heading" style:master-page-name="First_20_Page">
      <style:paragraph-properties style:page-number="auto"/>
      <style:text-properties officeooo:paragraph-rsid="00110949"/>
    </style:style>
    <style:style style:name="P19" style:family="paragraph" style:parent-style-name="Text_20_body">
      <style:paragraph-properties fo:line-height="0.423cm"/>
    </style:style>
    <style:style style:name="P20" style:family="paragraph" style:parent-style-name="Text_20_body">
      <style:paragraph-properties fo:line-height="150%" fo:text-align="center" style:justify-single-word="false"/>
      <style:text-properties fo:font-size="14pt" fo:font-weight="bold" style:font-size-asian="14pt" style:font-weight-asian="bold" style:font-size-complex="14pt"/>
    </style:style>
    <style:style style:name="P21" style:family="paragraph" style:parent-style-name="Text_20_body" style:list-style-name="WW8Num1"/>
    <style:style style:name="P22" style:family="paragraph" style:parent-style-name="Text_20_body">
      <style:paragraph-properties fo:text-align="center" style:justify-single-word="false"/>
      <style:text-properties fo:font-size="16pt" fo:font-weight="bold" style:font-size-asian="16pt" style:font-weight-asian="bold"/>
    </style:style>
    <style:style style:name="P23" style:family="paragraph" style:parent-style-name="Text_20_body" style:list-style-name="WW8Num19">
      <style:paragraph-properties>
        <style:tab-stops>
          <style:tab-stop style:position="1.501cm"/>
        </style:tab-stops>
      </style:paragraph-properties>
    </style:style>
    <style:style style:name="P24" style:family="paragraph" style:parent-style-name="Text_20_body">
      <style:paragraph-properties style:line-height-at-least="0.423cm"/>
    </style:style>
    <style:style style:name="P25" style:family="paragraph" style:parent-style-name="Text_20_body" style:list-style-name="WW8Num5"/>
    <style:style style:name="P26" style:family="paragraph" style:parent-style-name="Text_20_body" style:list-style-name="WW8Num9"/>
    <style:style style:name="P27" style:family="paragraph" style:parent-style-name="Text_20_body">
      <style:text-properties fo:color="#000000"/>
    </style:style>
    <style:style style:name="P28" style:family="paragraph" style:parent-style-name="Text_20_body">
      <style:text-properties fo:color="#000000" fo:font-size="10pt" fo:font-weight="bold" style:font-size-asian="10pt" style:font-weight-asian="bold"/>
    </style:style>
    <style:style style:name="P29" style:family="paragraph" style:parent-style-name="Text_20_body" style:list-style-name="WW8Num21"/>
    <style:style style:name="P30" style:family="paragraph" style:parent-style-name="Text_20_body">
      <style:paragraph-properties fo:margin-left="0cm" fo:margin-right="0cm" fo:text-indent="1.27cm" style:auto-text-indent="false"/>
    </style:style>
    <style:style style:name="P31" style:family="paragraph" style:parent-style-name="Text_20_body">
      <style:paragraph-properties fo:margin-left="0cm" fo:margin-right="0cm" fo:line-height="0.423cm" fo:text-indent="1.27cm" style:auto-text-indent="false"/>
    </style:style>
    <style:style style:name="P32" style:family="paragraph" style:parent-style-name="Heading_20_2">
      <style:paragraph-properties fo:text-align="center" style:justify-single-word="false"/>
      <style:text-properties fo:font-size="16pt" style:font-size-asian="16pt" style:font-size-complex="16pt"/>
    </style:style>
    <style:style style:name="P33" style:family="paragraph" style:parent-style-name="Heading_20_2">
      <style:paragraph-properties fo:margin-left="0cm" fo:margin-right="0cm" fo:text-align="justify" style:justify-single-word="false" fo:text-indent="1.27cm" style:auto-text-indent="false"/>
    </style:style>
    <style:style style:name="P34" style:family="paragraph" style:parent-style-name="Heading_20_2">
      <style:paragraph-properties fo:margin-left="0cm" fo:margin-right="0cm" style:line-height-at-least="0.423cm" fo:text-align="justify" style:justify-single-word="false" fo:text-indent="1.27cm" style:auto-text-indent="false"/>
    </style:style>
    <style:style style:name="P35" style:family="paragraph" style:parent-style-name="Parastais_20__28_Web_29_">
      <style:paragraph-properties fo:text-align="justify" style:justify-single-word="false"/>
    </style:style>
    <style:style style:name="P36" style:family="paragraph" style:parent-style-name="Parastais_20__28_Web_29_">
      <style:paragraph-properties style:line-height-at-least="0.423cm" fo:text-align="justify" style:justify-single-word="false"/>
    </style:style>
    <style:style style:name="P37" style:family="paragraph" style:parent-style-name="Parastais_20__28_Web_29_">
      <style:paragraph-properties fo:margin-left="0cm" fo:margin-right="0cm" fo:text-indent="1.27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4pt" fo:language="lv" fo:country="LV" fo:font-weight="bold" style:font-size-asian="14pt" style:font-weight-asian="bold"/>
    </style:style>
    <style:style style:name="T4" style:family="text">
      <style:text-properties fo:font-size="12pt" fo:language="lv" fo:country="LV" style:font-size-asian="12pt"/>
    </style:style>
    <style:style style:name="T5" style:family="text">
      <style:text-properties fo:font-size="12pt" fo:language="lv" fo:country="LV" style:font-size-asian="12pt" style:font-size-complex="12pt"/>
    </style:style>
    <style:style style:name="T6" style:family="text">
      <style:text-properties fo:font-size="12pt" fo:language="lv" fo:country="LV" fo:font-style="italic" fo:font-weight="bold" style:font-size-asian="12pt" style:font-style-asian="italic" style:font-weight-asian="bold" style:font-size-complex="12pt"/>
    </style:style>
    <style:style style:name="T7" style:family="text">
      <style:text-properties fo:font-size="12pt" fo:language="lv" fo:country="LV" fo:font-style="italic" style:font-size-asian="12pt" style:font-style-asian="italic" style:font-size-complex="12pt"/>
    </style:style>
    <style:style style:name="T8" style:family="text">
      <style:text-properties fo:font-size="12pt" fo:language="lv" fo:country="LV" fo:font-weight="bold" style:font-size-asian="12pt" style:font-weight-asian="bold"/>
    </style:style>
    <style:style style:name="T9" style:family="text">
      <style:text-properties fo:font-size="12pt" fo:language="lv" fo:country="LV" fo:font-weight="bold" style:font-size-asian="12pt" style:font-weight-asian="bold" style:font-size-complex="12pt"/>
    </style:style>
    <style:style style:name="T10" style:family="text">
      <style:text-properties fo:font-size="12pt" fo:language="es" fo:country="ES" style:font-size-asian="12pt" style:font-size-complex="12pt"/>
    </style:style>
    <style:style style:name="T11" style:family="text">
      <style:text-properties style:font-size-complex="12pt"/>
    </style:style>
    <style:style style:name="T12" style:family="text">
      <style:text-properties fo:font-style="italic" fo:font-weight="normal" style:font-style-asian="italic" style:font-weight-asian="normal"/>
    </style:style>
    <style:style style:name="T13" style:family="text">
      <style:text-properties fo:font-weight="normal" style:font-weight-asian="normal"/>
    </style:style>
    <style:style style:name="T14" style:family="text">
      <style:text-properties fo:font-weight="normal" style:font-weight-asian="normal" style:font-size-complex="12pt"/>
    </style:style>
    <style:style style:name="T15" style:family="text">
      <style:text-properties style:text-position="super 58%" fo:font-size="12pt" fo:language="lv" fo:country="LV" style:font-size-asian="12pt" style:font-size-complex="12pt"/>
    </style:style>
    <style:style style:name="T16" style:family="text">
      <style:text-properties fo:color="#000000"/>
    </style:style>
    <style:style style:name="T17" style:family="text">
      <style:text-properties fo:color="#000000" fo:font-size="14pt" fo:language="lv" fo:country="LV" fo:font-weight="bold" style:font-size-asian="14pt" style:font-weight-asian="bold"/>
    </style:style>
    <style:style style:name="T18" style:family="text">
      <style:text-properties fo:color="#000000" fo:font-weight="bold" style:font-weight-asian="bold"/>
    </style:style>
    <style:style style:name="T19" style:family="text">
      <style:text-properties fo:color="#000000" fo:font-weight="normal" style:font-weight-asian="normal"/>
    </style:style>
    <style:style style:name="T20" style:family="text">
      <style:text-properties fo:font-size="11pt" style:font-size-asian="11pt"/>
    </style:style>
    <style:style style:name="T21" style:family="text">
      <style:text-properties fo:color="#ff0000"/>
    </style:style>
    <style:style style:name="T22" style:family="text">
      <style:text-properties officeooo:rsid="00110949"/>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2">2</text:span></text:p>
      <text:p text:style-name="P17">Informācija par Dundagas novada bibliotēkām </text:p>
      <text:p text:style-name="P2">publiskajam pārskatam</text:p>
      <text:p text:style-name="P4"/>
      <text:p text:style-name="P1"><text:span text:style-name="T3">2012. gads</text:span></text:p>
      <text:p text:style-name="P6"/>
      <text:p text:style-name="P3"/>
      <text:p text:style-name="P11"><text:span text:style-name="T5">2012. gadā lietotājiem visās novada bibliotēkās piedāvātas izmantot </text:span><text:span text:style-name="Strong_20_Emphasis"><text:span text:style-name="T5">datu bāzes</text:span></text:span><text:span text:style-name="T5"> </text:span><text:span text:style-name="T6">Letonika </text:span><text:span text:style-name="T5">un</text:span><text:span text:style-name="T6"> Lursoft laikrakstu bibliotēka</text:span><text:span text:style-name="T5">. </text:span><text:span text:style-name="T10">Izmantošana bibliotēkas datoros ir bez maksas. </text:span></text:p>
      <text:p text:style-name="P7"/>
      <text:p text:style-name="P7">Saskaņā ar Ministru Kabineta noteikumiem "Kārtība, kādā piešķir valsts budžeta mērķdotāciju pašvaldībām, lai nodrošinātu iespēju pašvaldību bibliotēkās bez maksas izmantot internetu un datorus" Dundagas novads saņēma mērķdotāciju Ls 1590 apjomā, kopējā summa sadalās sekojoši: </text:p>
      <text:list xml:id="list6980995491986209877" text:style-name="WW8Num22">
        <text:list-item>
          <text:p text:style-name="P8">Dundagas bibliotēka Ls 482.00</text:p>
        </text:list-item>
        <text:list-item>
          <text:p text:style-name="P8">Kaļķu bibliotēka Ls 337.00</text:p>
        </text:list-item>
        <text:list-item>
          <text:p text:style-name="P8">Vīdales bibliotēka Ls 217.00</text:p>
        </text:list-item>
        <text:list-item>
          <text:p text:style-name="P8">Kolkas bibliotēka Ls 337.00</text:p>
        </text:list-item>
        <text:list-item>
          <text:p text:style-name="P8">Mazirbes bibliotēka <text:s/>Ls 217.00</text:p>
        </text:list-item>
      </text:list>
      <text:p text:style-name="P7"/>
      <text:p text:style-name="P9">Kopēja tendence visām bibliotēkām ir finansējuma pieaugums jaunu grāmatu iegādei, kas skaidrojama ar 2011.gada nogalē notikušo Latvijas Krājbankas krīzi un līdz ar to netika veikti pēdējie grāmatu iepirkumi. 2012.gadā šim nolūkam paredzēto finansējumu bibliotēkas spēja izlietot pilnā apjomā.</text:p>
      <text:p text:style-name="P9"/>
      <text:h text:style-name="Heading_20_1" text:outline-level="1">Dundagas novada Centrālā bibliotēka</text:h>
      <text:p text:style-name="Standard"><text:span text:style-name="T5">Bibliotēkas darbu nodrošina 3 bibliotekāres un vadītāja Ruta Emerberga.</text:span></text:p>
      <text:p text:style-name="Standard"><text:span text:style-name="T8">Lietotāji 625</text:span><text:span text:style-name="T4">, no tiem vecumā līdz 18 gadiem - 236. Salīdzinot ar 2011.gadu kritums par 14 lietotājiem.</text:span></text:p>
      <text:p text:style-name="Standard"><text:span text:style-name="T8">Apmeklētība 12 773 reizes. </text:span><text:span text:style-name="T4">Salīdzinot ar 2011.gadu kāpums par 533 apmeklējuma reizēm.</text:span></text:p>
      <text:p text:style-name="Standard"><text:span text:style-name="T8">Izsniegums 25 412 krājuma vienības</text:span><text:span text:style-name="T4">. Salīdzinot ar 2011.gadu kāpums par 5367 vienībām. </text:span></text:p>
      <text:p text:style-name="P19">Kā bibliotēkas <text:span text:style-name="T1">datortehnikas</text:span> un tīkla <text:span text:style-name="T1">lietotāji</text:span> reģistrēti <text:span text:style-name="T1">221 </text:span>cilvēki<text:span text:style-name="T1">, </text:span>no tiem 83 ir tikai datoru lietotāji (nelasa bibliotēkā), viņi šo iespēju izmantojuši <text:span text:style-name="T1">4429 reizes</text:span>. </text:p>
      <text:h text:style-name="Heading_20_2" text:outline-level="2">Bibliotēkas krājums uz 01.01.2013. – <text:span text:style-name="T11">19 460</text:span></text:h>
      <text:p text:style-name="Pamatteksts_20_2">No pašvaldības līdzekļiem 2012.gadā grāmatu iegādei atvēlēti Ls <text:span text:style-name="T11">1994 </text:span><text:span text:style-name="T14">(</text:span><text:span text:style-name="T13">salīdzinot ar 2011.gadu kāpums par Ls 391)</text:span>, preses abonēšanai Ls 717<text:span text:style-name="T14">(</text:span><text:span text:style-name="T13">salīdzinot ar 2011.gadu kāpums par Ls 57).</text:span></text:p>
      <text:p text:style-name="P10"><text:span text:style-name="T5">2012.gadā Dundagas novada Centrālās bibliotēkas pieaugušo abonementā veikts remonts (ar sanitārās telpas pārbūvi kopplatībā ~ 105 m</text:span><text:span text:style-name="T15">2</text:span><text:span text:style-name="T5"> par Ls 6153,62</text:span></text:p>
      <text:p text:style-name="P3"/>
      <text:p text:style-name="P30">Bibliotēkā lietotāji tiek apkalpoti pieaugušo abonementā, lasītavā un bērnu abonementā. Bibliotēkas lietotājiem piedāvājam grāmatas un preses izdevumus lietošanai uz vietas bibliotēkā un lasīšanai mājās, sniedzam uzziņas pēc pieprasījuma, veicam kopēšanas un skenēšanas pakalpojumus no bibliotēkā esošajiem materiāliem vai klienta personīgajiem dokumentiem, materiāliem. Interesentiem iespēja izmantot datortehniku un pastāvīgo interneta pieslēgumu. </text:p>
      <text:p text:style-name="P31"><text:soft-page-break/>Bibliotēka apmeklētājus apkalpo 40 stundas nedēļā. </text:p>
      <text:p text:style-name="P30"><text:bookmark-start text:name="OLE_LINK2"/><text:bookmark-start text:name="OLE_LINK1"/>2012.gadā <text:span text:style-name="T1">abonējām 9 </text:span>nosaukuma<text:span text:style-name="T1"> laikrakstus </text:span>un<text:span text:style-name="T1"> 30 </text:span>nosaukuma<text:span text:style-name="T1"> žurnālus</text:span><text:bookmark-end text:name="OLE_LINK2"/><text:bookmark-end text:name="OLE_LINK1"/><text:span text:style-name="T1">.</text:span></text:p>
      <text:p text:style-name="P30">Kalendārā gada garumā esam izveidojušas<text:span text:style-name="T1"> 39 tematiskās izstādes </text:span>ar 852 eksponētām vienībām<text:span text:style-name="T1"> </text:span>un <text:span text:style-name="T1">25</text:span> <text:span text:style-name="T1">pasākumus</text:span>, kurus <text:span text:style-name="T1">apmeklējuši 1304 interesenti</text:span>.</text:p>
      <text:h text:style-name="P33" text:outline-level="2"><text:span text:style-name="T14">Lietotāju konsultēšana datoru un interneta izmantošanā notiek individuālu konsultāciju veidā. Gada laikā 219 apmeklētājiem </text:span><text:span text:style-name="T11">269 reizes</text:span><text:span text:style-name="T14"> </text:span><text:span text:style-name="T11">sniegta palīdzība datoru un interneta izmantošanā</text:span><text:span text:style-name="T14">. </text:span></text:h>
      <text:h text:style-name="P33" text:outline-level="2"><text:span text:style-name="T13">Gada laikā </text:span>fiksētas 539<text:span text:style-name="T13"> dažādas tematiskās </text:span>uzziņas<text:span text:style-name="T13">. Sniegto uzziņu tematika ir plaša, bet visvairāk lietotājiem ir bijis vajadzīgs palīdzēt atrast atbildes sabiedriskajās, dabas un tehnikas zinātnēs, mākslā un literatūrzinātnē.</text:span></text:h>
      <text:h text:style-name="P34" text:outline-level="2"><text:span text:style-name="T13">2012.gadā sagatavoti un nosūtīti 444 elektroniskie dokumenti.</text:span></text:h>
      <text:h text:style-name="P34" text:outline-level="2"/>
      <text:h text:style-name="P34" text:outline-level="2">Atbalstītie projekti: </text:h>
      <text:h text:style-name="P34" text:outline-level="2"><text:span text:style-name="T13">Lasīšanas veicināšanas kultūras programma </text:span><text:span text:style-name="T12">Bērnu žūrija 2012</text:span><text:span text:style-name="T13">. Projekta realizācijai no projekta atbalstītājiem saņēmām 24 grāmatas par Ls 105.22 </text:span></text:h>
      <text:p text:style-name="P13"><text:bookmark-start text:name="novadpetnieciba"/>Kultūras programmas „Jaunu grāmatu un citu izdevumu iegāde publiskajām bibliotēkām” realizācija norit caur Talsu galveno bibliotēku, kā reģiona galveno bibliotēku; 2012.gadā par Ls 133,08 saņemtas 20 jaunas krājuma vienības</text:p>
      <text:h text:style-name="Heading_20_3" text:outline-level="3"/>
      <text:h text:style-name="Heading_20_3" text:outline-level="3">Novadpētniecība<text:bookmark-end text:name="novadpetnieciba"/></text:h>
      <text:p text:style-name="P35">Dundagas novada Centrālās bibliotēkas novadpētniecības darbiniece Daiga Muželovska elektroniski apraksta laikraksta Dundadznieks rakstus TGB novadpētniecības elektroniskajā datu bāzē. Šis darbs norit moduļa ALISEi vidē. </text:p>
      <text:p text:style-name="P35">Uz vietas bibliotēkā novadpētniecības materiāli tiek apkopoti 36 tematiskās mapēs, kas regulāri tiek papildinātas. </text:p>
      <text:p text:style-name="P20">Tehniskais nodrošinājums</text:p>
      <text:p text:style-name="P30">2012.gadā bibliotēkas tehniskais aprīkojums ir šāds:</text:p>
      <text:list xml:id="list8274900775827599716" text:style-name="WW8Num1">
        <text:list-item>
          <text:p text:style-name="P21">12 datorkomplekti ar standarta programmatūru, no tiem 4 darbiniekiem, 8 lietotājiem,</text:p>
        </text:list-item>
        <text:list-item>
          <text:p text:style-name="P21">1 lāzerprinteris,</text:p>
        </text:list-item>
        <text:list-item>
          <text:p text:style-name="P21">1 krāsainais printeris,</text:p>
        </text:list-item>
        <text:list-item>
          <text:p text:style-name="P21">1 kopētājs,</text:p>
        </text:list-item>
        <text:list-item>
          <text:p text:style-name="P21">1 skeneris,</text:p>
        </text:list-item>
        <text:list-item>
          <text:p text:style-name="P21">1 multifunkcionālā iekārta,</text:p>
        </text:list-item>
        <text:list-item>
          <text:p text:style-name="P21">1 digitālais fotoaparāts,</text:p>
        </text:list-item>
        <text:list-item>
          <text:p text:style-name="P21">pastāvīgais interneta pieslēgums – ātrums 4Mb/s un bezvadu interneta WiFi iespējas,</text:p>
        </text:list-item>
        <text:list-item>
          <text:p text:style-name="P21">lokālais datortīkls visiem datoriem un printeriem,</text:p>
        </text:list-item>
        <text:list-item>
          <text:p text:style-name="P21">BIS ALISE modulis ALISEi.</text:p>
        </text:list-item>
      </text:list>
      <text:p text:style-name="P15"/>
      <text:p text:style-name="P16"><text:span text:style-name="T17">Bibliotēkas sadarbības tīkls, partneri 2012. gadā.</text:span></text:p>
      <text:p text:style-name="P30"/>
      <text:p text:style-name="P12"><text:span text:style-name="T5">Dundagas novada pašvaldība, LNB izstāžu nodaļa un Mācību centrs, Talsu galvenā bibliotēka, Talsu pilsētas bērnu bibliotēka, Dundagas pagasta Kaļķu un Vīdales bibliotēkas un Kolkas pagasta Kolkas un Mazirbes bibliotēkas, Dundagas vidusskola un bibliotēka, Dundagas pagasta PII „Kurzemīte”, Dundagas novada informatīvais izdevums «Dundadznieks, TELE2 zīmols </text:span><text:span text:style-name="T7">Zelta Zivtiņa</text:span><text:span text:style-name="T5">, Dundagas aptieka </text:span><text:span text:style-name="T7">Cito</text:span><text:span text:style-name="T5">, Paula Stradiņa medicīnas vēstures muzejs, individuāli: dzejnieki Arnolds Auziņš un Laila Pabērza, folkloriste Janīna Kursīte, LNB Reto grāmatu un rokrakstu nodaļas galvenā bibliotekāre Lilija Limane.</text:span></text:p>
      <text:p text:style-name="P22"/>
      <text:p text:style-name="P22">Kaļķu bibliotēka</text:p>
      <text:p text:style-name="P6">Bibliotēkas darbu nodrošina vadītāja Velga Rozenberga.</text:p>
      <text:p text:style-name="Text_20_body"><text:span text:style-name="T1">Lietotāji 67, </text:span>no tiem vecumā līdz 18 gadiem<text:span text:style-name="T1"> </text:span>– 23. Salīdzinot ar 2011.gadu kāpums par 1 lietotāju.</text:p>
      <text:p text:style-name="Text_20_body"><text:span text:style-name="T1">Apmeklējums </text:span><text:span text:style-name="T2">1147</text:span><text:span text:style-name="T20"> </text:span>reizes. Stabils, attiecībā pret 2011.gadu.</text:p>
      <text:p text:style-name="Text_20_body"><text:span text:style-name="T1">Izsniegums </text:span><text:span text:style-name="T2">4132</text:span><text:span text:style-name="T20"> </text:span>krājuma vienības. Salīdzinot ar 2011.gadu kāpums par 115 vienībām.</text:p>
      <text:p text:style-name="Text_20_body">Bibliotēka <text:span text:style-name="T1">abonēja 13 preses izdevumus</text:span>.</text:p>
      <text:h text:style-name="Heading_20_2" text:outline-level="2"><text:span text:style-name="T16">Bibliotēkas krājums uz 01.01.2013.</text:span><text:span text:style-name="T21"> </text:span><text:span text:style-name="T16">–</text:span><text:span text:style-name="T21"> </text:span><text:span text:style-name="T11">5052</text:span></text:h>
      <text:p text:style-name="Pamatteksts_20_2"><text:span text:style-name="T16">No pašvaldības līdzekļiem 2012.gadā grāmatu iegādei atvēlēti Ls </text:span>440 <text:span text:style-name="T14">(</text:span><text:span text:style-name="T13">salīdzinot ar 2011.gadu kāpums par Ls 198)</text:span><text:span text:style-name="T16">, preses abonēšanai Ls </text:span>321 <text:span text:style-name="T14">(</text:span><text:span text:style-name="T13">salīdzinot ar 2011.gadu kāpums par Ls 44)</text:span><text:span text:style-name="T16">.</text:span></text:p>
      <text:p text:style-name="P31"/>
      <text:p text:style-name="Text_20_body">Bibliotēka apmeklētājus apkalpo 20 stundas nedēļā, t.sk., 2 stundas sestdienā.</text:p>
      <text:p text:style-name="Text_20_body">2012.gadā bibliotēkā bijušas <text:span text:style-name="T1">18 izstādes </text:span>un<text:span text:style-name="T1"> 3 pasākumi. <text:s/></text:span></text:p>
      <text:p text:style-name="Text_20_body"><text:span text:style-name="Strong_20_Emphasis">Sniegtas 374 dažāda veida uzziņas</text:span>.</text:p>
      <text:p text:style-name="P13"/>
      <text:p text:style-name="P12"><text:span text:style-name="T5">Kultūras programmas „Jaunu grāmatu un citu izdevumu iegāde publiskajām bibliotēkām” realizācija norit caur Talsu galveno bibliotēku, kā reģiona galveno bibliotēku; 2012.gadā saņemtas jaunas krājuma vienības par Ls 58.42.</text:span></text:p>
      <text:p text:style-name="P30"/>
      <text:p text:style-name="P30">2012.gadā <text:span text:style-name="T1">bibliotēkas tehniskais aprīkojums</text:span> ir šāds:</text:p>
      <text:list xml:id="list1255813236207461866" text:style-name="WW8Num19">
        <text:list-item>
          <text:p text:style-name="P23">4 datorkomplekti ar standarta programmatūru, no tiem 1 darbiniekiem, 3 lietotājiem,</text:p>
        </text:list-item>
        <text:list-item>
          <text:p text:style-name="P23">1 multifunkcionālā iekārta,</text:p>
        </text:list-item>
        <text:list-item>
          <text:p text:style-name="P23">pastāvīgais interneta pieslēgums – ātrums 2Mb/s un bezvadu interneta WiFi iespējas,</text:p>
        </text:list-item>
        <text:list-item>
          <text:p text:style-name="P23">lokālais datortīkls visiem datoriem un multifunkcionālai iekārtai.</text:p>
        </text:list-item>
      </text:list>
      <text:h text:style-name="Heading_20_2" text:outline-level="2"><text:bookmark-start text:name="kolkas_biblioteka"/></text:h>
      <text:h text:style-name="P32" text:outline-level="2">Kolkas bibliotēka<text:bookmark-end text:name="kolkas_biblioteka"/></text:h>
      <text:p text:style-name="P6">Bibliotēkas darbu nodrošina vadītāja Olita Kalna.</text:p>
      <text:p text:style-name="Text_20_body"><text:span text:style-name="T1">Lietotāji 303, </text:span>no tiem vecumā līdz 18 gadiem<text:span text:style-name="T1"> </text:span>– 89. Salīdzinot ar 2011.gadu kāpums par 2 lietotājiem.</text:p>
      <text:p text:style-name="Text_20_body"><text:span text:style-name="T1">Apmeklējums </text:span><text:span text:style-name="T2">5223</text:span><text:span text:style-name="T20"> </text:span>reizes. Salīdzinot ar 2011.gadu kritums par 489 apmeklējuma reizēm.</text:p>
      <text:p text:style-name="Text_20_body"><text:span text:style-name="T1">Izsniegums </text:span><text:span text:style-name="T2">17 842</text:span><text:span text:style-name="T20"> </text:span>krājuma vienības. Salīdzinot ar 2011.gadu kritums par 2214 vienībām.</text:p>
      <text:h text:style-name="Heading_20_2" text:outline-level="2"><text:span text:style-name="T16">Bibliotēkas krājums uz 01.01.2013.</text:span><text:span text:style-name="T21"> </text:span><text:span text:style-name="T16">–</text:span><text:span text:style-name="T21"> </text:span><text:span text:style-name="T11">11 374</text:span></text:h>
      <text:p text:style-name="Text_20_body">Bibliotēka <text:span text:style-name="T1">abonēja 23 preses izdevumus</text:span>.</text:p>
      <text:p text:style-name="P36"><text:soft-page-break/><text:span text:style-name="T1">No pašvaldības līdzekļiem 2012. gadā grāmatu iegādei atvēlēti Ls 908 </text:span>(salīdzinot ar 2011.gadu kāpums par Ls 161)<text:span text:style-name="T1">, preses abonēšanai Ls 513. </text:span>2012.gads bija pirmais gads, kad bibliotēkai tika veikts preses pasūtījums termiņam uz visu 2012.gadu (iepriekšējos gadus<text:span text:style-name="T1"> </text:span>abonēja pa ceturkšņiem). Tādējādi līdzekļi preses abonēšanai ir nostabilizējušies un vērojams kāpums par Ls 31.</text:p>
      <text:p text:style-name="P24">Bibliotēka apmeklētājus apkalpo 35 stundas nedēļā, t.sk., 5 stundas sestdienā.</text:p>
      <text:p text:style-name="P36">2012. gadā bibliotēkā bijušas <text:span text:style-name="Strong_20_Emphasis">46 izstādes </text:span><text:span text:style-name="Strong_20_Emphasis"><text:span text:style-name="T13">un</text:span></text:span><text:span text:style-name="Strong_20_Emphasis"> 9 pasākumi</text:span>.</text:p>
      <text:p text:style-name="P36"><text:span text:style-name="Strong_20_Emphasis">Sniegtas 934 dažāda veida uzziņas</text:span></text:p>
      <text:p text:style-name="P35"><text:span text:style-name="Strong_20_Emphasis"><text:span text:style-name="T13">Novērsta bibliotēkas telpu apsildes problēma, ierīkojot elektriskos radiatorus. Šie darbi pilnā apjomā veikti par pašvaldības līdzekļiem - Ls 378.</text:span></text:span></text:p>
      <text:p text:style-name="P35"><text:span text:style-name="Strong_20_Emphasis"><text:span text:style-name="T13">Par Ls 404 iegādāti 5 datorkrēsli, 10 krēsli apmeklētājiem un 2 sienas skapīši saimnieciskam inventāram. </text:span></text:span></text:p>
      <text:h text:style-name="P34" text:outline-level="2">Atbalstītie projekti: </text:h>
      <text:h text:style-name="P34" text:outline-level="2"><text:span text:style-name="T13">Lasīšanas veicināšanas kultūras programma </text:span><text:span text:style-name="T12">Bērnu žūrija 2012</text:span><text:span text:style-name="T13">. Projekta realizācijai nepieciešamās grāmatas iegādātas par pašvaldības līdzekļiem. </text:span></text:h>
      <text:p text:style-name="P12"><text:span text:style-name="T5">Kultūras programmas „Jaunu grāmatu un citu izdevumu iegāde publiskajām bibliotēkām” realizācija norit caur Talsu galveno bibliotēku, kā reģiona galveno bibliotēku; 2012.gadā saņemtas jaunas krājuma vienības par Ls 99.96.</text:span></text:p>
      <text:p text:style-name="P30"/>
      <text:p text:style-name="P30">2012.gadā <text:span text:style-name="T1">bibliotēkas tehniskais aprīkojums</text:span> ir šāds:</text:p>
      <text:list xml:id="list651389036420053919" text:style-name="WW8Num5">
        <text:list-item>
          <text:p text:style-name="P25">8 datorkomplekti ar standarta programmatūru, no tiem 1 darbiniekiem, 7 lietotājiem,</text:p>
        </text:list-item>
        <text:list-item>
          <text:p text:style-name="P25">2 multifunkcionālās iekārtas,</text:p>
        </text:list-item>
        <text:list-item>
          <text:p text:style-name="P25">pastāvīgais interneta pieslēgums – ātrums 2Mb/s un bezvadu interneta WiFi iespējas,</text:p>
        </text:list-item>
        <text:list-item>
          <text:p text:style-name="P25">lokālais datortīkls visiem datoriem un multifunkcionālai iekārtai,</text:p>
        </text:list-item>
        <text:list-item>
          <text:p text:style-name="P25">BIS ALISE modulis ALISEi</text:p>
        </text:list-item>
      </text:list>
      <text:p text:style-name="P5"/>
      <text:h text:style-name="P32" text:outline-level="2"><text:bookmark-start text:name="mazirbes_biblioteka"/>Mazirbes bibliotēka<text:bookmark-end text:name="mazirbes_biblioteka"/></text:h>
      <text:p text:style-name="P6">Bibliotēkas darbu nodrošina vadītāja Sniedze Švāģere.</text:p>
      <text:p text:style-name="Text_20_body"><text:span text:style-name="T1">Lietotāji 210, </text:span>no tiem vecumā līdz 18 gadiem – 79. Salīdzinot ar 2011.gadu izmaiņu nav.</text:p>
      <text:p text:style-name="Text_20_body"><text:span text:style-name="T1">Apmeklējums </text:span><text:span text:style-name="T2">1595</text:span><text:span text:style-name="T20"> </text:span><text:span text:style-name="T1">reizes. </text:span>Salīdzinot ar 2011.gadu kritums par 84 apmeklējuma reizēm.</text:p>
      <text:p text:style-name="Text_20_body"><text:span text:style-name="T1">Izsniegums </text:span><text:span text:style-name="T2">2596</text:span><text:span text:style-name="T20"> </text:span><text:span text:style-name="T2">krājuma vienības. </text:span>Salīdzinot ar 2011.gadu kritums par 35 vienībām.</text:p>
      <text:h text:style-name="Heading_20_2" text:outline-level="2"><text:span text:style-name="T16">Bibliotēkas krājums uz 01.01.2013.</text:span><text:span text:style-name="T21"> </text:span><text:span text:style-name="T16">–</text:span><text:span text:style-name="T21"> </text:span><text:span text:style-name="T11">3972</text:span></text:h>
      <text:p text:style-name="Text_20_body">Bibliotēka <text:span text:style-name="T1">abonēja 14 preses izdevumus</text:span>.</text:p>
      <text:p text:style-name="P36"><text:span text:style-name="T1">No pašvaldības līdzekļiem 2012. gadā grāmatu iegādei atvēlēti Ls 453 </text:span>(salīdzinot ar 2011.gadu kāpums par Ls 41)<text:span text:style-name="T1">, preses abonēšanai Ls 413. </text:span>2012.gads bija pirmais gads, kad bibliotēkai tika veikts preses pasūtījums termiņam uz visu 2012.gadu (iepriekšējos gadus<text:span text:style-name="T1"> </text:span>abonēja pa ceturkšņiem). Tādējādi līdzekļi preses abonēšanai ir stabili.</text:p>
      <text:p text:style-name="Text_20_body">Bibliotēka apmeklētājus apkalpo 15 stundas nedēļā.</text:p>
      <text:p text:style-name="Parastais_20__28_Web_29_">2012. gadā bibliotēkā bijušas <text:span text:style-name="Strong_20_Emphasis">12 izstādes </text:span><text:span text:style-name="Strong_20_Emphasis"><text:span text:style-name="T13">un</text:span></text:span><text:span text:style-name="Strong_20_Emphasis"> 7 pasākumi</text:span>. </text:p>
      <text:p text:style-name="Parastais_20__28_Web_29_"><text:span text:style-name="Strong_20_Emphasis">Sniegtas 104 dažāda veida uzziņa</text:span>. </text:p>
      <text:p text:style-name="P12"><text:soft-page-break/><text:span text:style-name="T5">Kultūras programmas „Jaunu grāmatu un citu izdevumu iegāde publiskajām bibliotēkām” realizācija norit caur Talsu galveno bibliotēku, kā reģiona galveno bibliotēku; 2012.gadā saņemtas jaunas krājuma vienības par Ls 79.06.</text:span></text:p>
      <text:p text:style-name="P37">Tika izgatavots koka skapis un grāmatu kaste (bērnu grāmatām) par Ls 326.</text:p>
      <text:p text:style-name="P30">2012.gadā <text:span text:style-name="T1">bibliotēkas tehniskais aprīkojums</text:span> ir šāds:</text:p>
      <text:list xml:id="list3974943555578484991" text:style-name="WW8Num9">
        <text:list-item>
          <text:p text:style-name="P26">4 datorkomplekti ar standarta programmatūru, no tiem 1 darbiniekiem, 3 lietotājiem,</text:p>
        </text:list-item>
        <text:list-item>
          <text:p text:style-name="P26">2 multifunkcionālā iekārta,</text:p>
        </text:list-item>
        <text:list-item>
          <text:p text:style-name="P26">pastāvīgais interneta pieslēgums – ātrums 1Mb/s un bezvadu interneta WiFi iespējas, </text:p>
        </text:list-item>
        <text:list-item>
          <text:p text:style-name="P26">lokālais datortīkls visiem datoriem un multifunkcionālai iekārtai.</text:p>
        </text:list-item>
      </text:list>
      <text:p text:style-name="P22"/>
      <text:p text:style-name="P22">Vīdales bibliotēka.</text:p>
      <text:p text:style-name="P10"><text:span text:style-name="T5">Notiek bibliotēkas darbinieku maiņa. Līdz augustam bibliotēkas darbu nodrošina vadītāja Anda Bērzkalne, sākot ar 06.08.2012. darba attiecības uzsāk Santa Nagla, strādājot pamatdarbā 20 st.ned., papildus veicot apkopējas pienākumus 100 m</text:span><text:span text:style-name="T15">2</text:span><text:span text:style-name="T5"> lielai platībai un apkures sezonas laikā tiek kurinātas 3 krāsnis.</text:span></text:p>
      <text:p text:style-name="P7"/>
      <text:p text:style-name="Text_20_body"><text:span text:style-name="T1">Lietotāji 68, </text:span>no tiem vecumā līdz 18 gadiem – 16. Salīdzinot ar 2011.gadu kāpums par 15.</text:p>
      <text:p text:style-name="Text_20_body"><text:span text:style-name="T1">Apmeklējums </text:span><text:span text:style-name="T2">1016</text:span><text:span text:style-name="T20"> </text:span><text:span text:style-name="T1">reizes. </text:span>Salīdzinot ar 2011.gadu kāpums par 138 apmeklējuma reizēm.</text:p>
      <text:p text:style-name="Text_20_body"><text:span text:style-name="T1">Izsniegums </text:span><text:span text:style-name="T2">4002</text:span><text:span text:style-name="T20"> </text:span><text:span text:style-name="T2">krājuma vienības. </text:span>Salīdzinot ar 2011.gadu kāpums par 1131 vienību.</text:p>
      <text:h text:style-name="Heading_20_2" text:outline-level="2"><text:span text:style-name="T16">Bibliotēkas krājums uz 01.01.2013.</text:span><text:span text:style-name="T21"> </text:span><text:span text:style-name="T16">–</text:span><text:span text:style-name="T21"> </text:span><text:span text:style-name="T11">4938</text:span></text:h>
      <text:p text:style-name="Text_20_body"><text:span text:style-name="T16">Bibliotēka </text:span><text:span text:style-name="T18">abonēja 11 preses izdevumus</text:span><text:span text:style-name="T16"> </text:span></text:p>
      <text:p text:style-name="Pamatteksts_20_2"><text:span text:style-name="T16">No pašvaldības līdzekļiem 2012.gadā grāmatu iegādei atvēlēti Ls </text:span><text:span text:style-name="T11">300 </text:span><text:span text:style-name="T14">(</text:span><text:span text:style-name="T13">salīdzinot ar 2011.gadu kāpums par Ls 73)</text:span><text:span text:style-name="T16">, preses abonēšanai Ls </text:span><text:span text:style-name="T11">280 </text:span><text:span text:style-name="T14">(</text:span><text:span text:style-name="T13">salīdzinot ar 2011.gadu kāpums par Ls 33)</text:span><text:span text:style-name="T19">.</text:span></text:p>
      <text:p text:style-name="P28"/>
      <text:p text:style-name="P27">Bibliotēka apmeklētājus apkalpo 20 stundas nedēļā, t.sk., 6 stundas sestdienā</text:p>
      <text:p text:style-name="P10"><text:span text:style-name="T5">Interesentiem piedāvātas </text:span><text:span text:style-name="T9">27 izstādes.</text:span></text:p>
      <text:p text:style-name="P13"/>
      <text:p text:style-name="P12"><text:span text:style-name="T5">Kultūras programmas „Jaunu grāmatu un citu izdevumu iegāde publiskajām bibliotēkām” realizācija norit caur Talsu galveno bibliotēku, kā reģiona galveno bibliotēku; 2012.gadā saņemtas jaunas krājuma vienības par Ls 46.83.</text:span></text:p>
      <text:p text:style-name="P14"/>
      <text:p text:style-name="P30">2012.gadā <text:span text:style-name="T1">bibliotēkas tehniskais aprīkojums</text:span> ir šāds:</text:p>
      <text:list xml:id="list8873767714550144854" text:style-name="WW8Num21">
        <text:list-item>
          <text:p text:style-name="P29">4 datorkomplekti ar standarta programmatūru, no tiem 1 darbiniekiem, 3 lietotājiem,</text:p>
        </text:list-item>
        <text:list-item>
          <text:p text:style-name="P29">1 multifunkcionālā iekārta,</text:p>
        </text:list-item>
        <text:list-item>
          <text:p text:style-name="P29">pastāvīgais interneta pieslēgums – ātrums 1Mb/s un bezvadu interneta WiFi iespējas,</text:p>
        </text:list-item>
        <text:list-item>
          <text:p text:style-name="P29">lokālais datortīkls visiem datoriem un multifunkcionālai iekārtai.</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lv" fo:country="LV"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fo:language="lv" fo:country="LV"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lv" fo:country="LV"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lv" fo:country="LV"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lv" fo:country="LV"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27cm" style:auto-text-indent="false" fo:keep-with-next="always"/>
      <style:text-properties fo:font-size="14pt" fo:language="lv" fo:country="LV"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lv" fo:country="LV"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fo:language="lv" fo:country="LV" style:font-size-asian="12pt"/>
    </style:style>
    <style:style style:name="Pamatteksta_20_atkāpe_20_2" style:display-name="Pamatteksta atkāpe 2" style:family="paragraph" style:parent-style-name="Standard">
      <style:paragraph-properties fo:margin-left="0cm" fo:margin-right="0cm" fo:text-indent="0.635cm" style:auto-text-indent="false"/>
      <style:text-properties fo:font-size="12pt" fo:language="lv" fo:country="LV"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Pamatteksts_20_2" style:display-name="Pamatteksts 2" style:family="paragraph" style:parent-style-name="Standard">
      <style:paragraph-properties fo:text-align="justify" style:justify-single-word="false"/>
      <style:text-properties fo:font-size="12pt" fo:language="lv" fo:country="LV" fo:font-weight="bold" style:font-size-asian="12pt" style:font-weight-asian="bold"/>
    </style:style>
    <style:style style:name="_20_Char_20_Char" style:display-name=" Char Char" style:family="paragraph" style:parent-style-name="Standard">
      <style:paragraph-properties fo:margin-left="0cm" fo:margin-right="0cm" fo:margin-top="0.212cm" fo:margin-bottom="0.282cm" style:contextual-spacing="false" fo:line-height="0.423cm" fo:text-align="justify" style:justify-single-word="false" fo:text-indent="1.27cm" style:auto-text-indent="false"/>
      <style:text-properties fo:font-size="12pt" style:font-size-asian="12pt"/>
    </style:style>
    <style:style style:name="Parastais_20__28_Web_29_" style:display-name="Parastais (Web)" style:family="paragraph" style:parent-style-name="Standard">
      <style:paragraph-properties fo:margin-top="0.176cm" fo:margin-bottom="0.176cm" style:contextual-spacing="false"/>
      <style:text-properties fo:font-size="12pt" fo:language="lv" fo:country="LV" style:font-size-asian="12pt" style:font-size-complex="12pt"/>
    </style:style>
    <style:style style:name="HTML_20_iepriekšformatētais" style:display-name="HTML iepriekšformatētai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language="lv" fo:country="LV" style:font-name-complex="Courier New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10z1"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1" fo:font-size="10pt" style:font-size-asian="10pt" style:font-name-complex="Courier New1"/>
    </style:style>
    <style:style style:name="WW8Num16z2" style:family="text">
      <style:text-properties style:font-name="Wingdings" fo:font-size="10pt" style:font-size-asian="10pt" style:font-name-complex="Wingdings"/>
    </style:style>
    <style:style style:name="WW8Num18z0"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1" style:font-name-complex="Courier New1"/>
    </style:style>
    <style:style style:name="WW8Num24z2" style:family="text">
      <style:text-properties style:font-name="Wingdings" style:font-name-complex="Wingdings"/>
    </style:style>
    <style:style style:name="Noklusējuma_20_rindkopas_20_fonts" style:display-name="Noklusējuma rindkopas fonts" style:family="text"/>
    <style:style style:name="Page_20_Number" style:display-name="Page Number" style:family="text" style:parent-style-name="Noklusējuma_20_rindkopas_20_fonts"/>
    <style:style style:name="Strong_20_Emphasis" style:display-name="Strong Emphasis" style:family="text" style:parent-style-name="Noklusējuma_20_rindkopas_20_fonts">
      <style:text-properties fo:font-weight="bold" style:font-weight-asian="bold" style:font-weight-complex="bold"/>
    </style:style>
    <style:style style:name="Internet_20_link" style:display-name="Internet link" style:family="text" style:parent-style-name="Noklusējuma_20_rindkopas_20_fonts">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2.54cm" fo:margin-bottom="2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etvars1" text:anchor-type="paragraph" svg:y="0.002cm" draw:z-index="3"><draw:text-box fo:min-height="0.058cm" fo:min-width="0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ācija par Dundagas novada bibliotēkām </dc:title>
    <meta:initial-creator>ruta</meta:initial-creator>
    <meta:creation-date>2013-06-06T16:41:00</meta:creation-date>
    <dc:date>2013-06-06T17:16:22.14</dc:date>
    <meta:print-date>2013-04-10T17:06:00</meta:print-date>
    <meta:editing-cycles>4</meta:editing-cycles>
    <meta:editing-duration>PT3M</meta:editing-duration>
    <meta:document-statistic meta:table-count="0" meta:image-count="0" meta:object-count="0" meta:page-count="5" meta:paragraph-count="122" meta:word-count="1463" meta:character-count="11100" meta:non-whitespace-character-count="9755"/>
    <meta:generator>LibreOffice/4.0.0.3$Windows_x86 LibreOffice_project/7545bee9c2a0782548772a21bc84a9dcc583b89</meta:generator>
  </office:meta>
</office:document-meta>
</file>